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2025 op 11 augustus 2025, 12 augustus 2025, 13 augustus 2025, 14 augustus 2025 en 15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Huttendorp 2025 op 11 augustus 2025, 12 augustus 2025, 13 augustus 2025, 14 augustus 2025 en 15 augustus 2025Zaaknummer: 1423124Datum beschikking verzonden: 14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65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5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5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9329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Huttendorp 2025 op 11 augustus 2025, 12 augustus 2025, 13 augustus 2025, 14 augustus 2025 en 15 augustus 2025</meta:user-defined>
    <meta:user-defined meta:name="DCTERMS.W3CDTF/DCTERMS.available">2025-05-16</meta:user-defined>
    <meta:user-defined meta:name="DCTERMS.W3CDTF/OVERHEIDop.jaargang">2025</meta:user-defined>
    <meta:user-defined meta:name="OVERHEIDop.publicationIssue">213658</meta:user-defined>
    <meta:user-defined meta:name="OVERHEIDop.GmbID/DC.identifier">gmb-2025-213658</meta:user-defined>
    <meta:user-defined meta:name="OVERHEIDop.versieInformatie"/>
  </office:meta>
</office:document-meta>
</file>