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Uitlaat 7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je grond van in totaal ca. 11 m2 te verkopen aan de aangrenzende eigenaar van Uitlaat 7 Grootebroek.</text:p>
            <text:p text:style-name="al">
            <text:span text:style-name="nadrukvet">Objectinformatie</text:span>.</text:p>
            <text:p text:style-name="al">Het betreft een strook grond, deel uitmakend van het kadastrale perceel gemeente Stede Broec, SDE 02 E 2490. De strook is gelegen ten zuiden van het perceel Uitlaat 7 Grootebroek. De totale oppervlakte bedraagt ca. 11 m2.</text:p>
            <text:p text:style-name="al">
            <text:span text:style-name="nadrukvet">De eigenaar van Uitlaat 7 Grootebroek is de enige serieuze gegadigde.</text:span>
          </text:p>
            <text:p text:style-name="al">Naar oordeel van de gemeente Stede Broec is de aangrenzende eigenaar van Uitlaat 7 Grootebroek de enige serieuze gegadigde die in aanmerking komt voor deze voorgenomen verkoop.</text:p>
            <text:p text:style-name="al">1. De eigenaar van Uitlaat 7 Grootebroek heeft deze grond in gebruik als tuin, aansluitend op de huidige achtertuin. </text:p>
            <text:p text:style-name="al">2. De grond heeft de bestemming Wonen.</text:p>
            <text:p text:style-name="al">3. Gelet op de ligging en de bestemming van het perceel is de strook grond enkel te gebruiken tezamen met het aangrenzende perceel Uitlaat 7 Grootebroek en niet zelfstandig.</text:p>
            <text:p text:style-name="al">
            <text:span text:style-name="nadrukvet">Vervaltermijn</text:span>
          </text:p>
            <text:p text:style-name="al">Indien u zich niet kunt verenigen met de voorgenomen verkoop van de grond aan de aangrenzende eigenaar van Uitlaat 7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Uitlaat 7 Grootebroek’.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36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533726</meta:user-defined>
    <meta:user-defined meta:name="DCTERMS.abstract">Verkoop grond achter Uitlaat 7 Grootebroek</meta:user-defined>
    <dc:language>nl</dc:language>
    <meta:user-defined meta:name="OVERHEIDop.locatietype/OVERHEIDop.gebiedsmarkering">Adres</meta:user-defined>
    <meta:user-defined meta:name="DC.title">Voorgenomen verkoop strook gemeentegrond achter Uitlaat 7 Grootebroek</meta:user-defined>
    <meta:user-defined meta:name="DCTERMS.W3CDTF/DCTERMS.available">2025-05-16</meta:user-defined>
    <meta:user-defined meta:name="DCTERMS.W3CDTF/OVERHEIDop.jaargang">2025</meta:user-defined>
    <meta:user-defined meta:name="OVERHEIDop.publicationIssue">213651</meta:user-defined>
    <meta:user-defined meta:name="OVERHEIDop.GmbID/DC.identifier">gmb-2025-213651</meta:user-defined>
    <meta:user-defined meta:name="OVERHEIDop.versieInformatie"/>
  </office:meta>
</office:document-meta>
</file>