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ing 8, 4328AE Burgh-Haamstede    - het plaatsen van terrasschermen</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terrasschermenZaaknummer: 1440637Datum beschikking verzonden: 14 me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3650</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50</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50</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93360</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Ring 8, 4328AE Burgh-Haamstede    - het plaatsen van terrasschermen</meta:user-defined>
    <meta:user-defined meta:name="DCTERMS.W3CDTF/DCTERMS.available">2025-05-16</meta:user-defined>
    <meta:user-defined meta:name="DCTERMS.W3CDTF/OVERHEIDop.jaargang">2025</meta:user-defined>
    <meta:user-defined meta:name="OVERHEIDop.publicationIssue">213650</meta:user-defined>
    <meta:user-defined meta:name="OVERHEIDop.GmbID/DC.identifier">gmb-2025-213650</meta:user-defined>
    <meta:user-defined meta:name="OVERHEIDop.versieInformatie"/>
  </office:meta>
</office:document-meta>
</file>