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aan Willem de Mérodelaan 20, 2343K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de Mérodelaan 20, 2343KC Oegstgeest - plaatsen dakkapel voordakvlak (15-01-2025/ Z/25/20648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36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484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aan Willem de Mérodelaan 20, 2343KC Oegstgees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65</meta:user-defined>
    <meta:user-defined meta:name="OVERHEIDop.GmbID/DC.identifier">gmb-2025-21365</meta:user-defined>
    <meta:user-defined meta:name="OVERHEIDop.versieInformatie"/>
  </office:meta>
</office:document-meta>
</file>