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erkzaamheden aan Kerver 7 5521DA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uitbreiden van de werkzaamheden aan Kerver 7 5521DA Eersel. Het kenmerk van de gemeente voor deze zaak is 0770678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5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1364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64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64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706780</meta:user-defined>
    <meta:user-defined meta:name="DCTERMS.abstract">uitbreiden van de werkzaamheden</meta:user-defined>
    <dc:language>nl</dc:language>
    <meta:user-defined meta:name="OVERHEIDop.locatietype/OVERHEIDop.gebiedsmarkering">Vlak</meta:user-defined>
    <meta:user-defined meta:name="DC.title">Aanvraag vergunning voor het uitbreiden van de werkzaamheden aan Kerver 7 5521DA Eersel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646</meta:user-defined>
    <meta:user-defined meta:name="OVERHEIDop.GmbID/DC.identifier">gmb-2025-213646</meta:user-defined>
    <meta:user-defined meta:name="OVERHEIDop.versieInformatie"/>
  </office:meta>
</office:document-meta>
</file>