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harstraat 113, 5011K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april 2025, geregistreerd onder zaak(nummer) Z2025-00003966, aangaande:</text:p>
            <text:p text:style-name="common-al">Omschrijving/naam: <text:span text:style-name="nadrukvet">wijzigen van indeling brandcompartimenten</text:span></text:p>
            <text:p text:style-name="common-al">Locatie/adres: <text:span text:style-name="nadrukvet">Leharstraat 113, 5011K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c279830-af3b-4040-b873-342791c01b6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96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66</meta:user-defined>
    <meta:user-defined meta:name="DCTERMS.abstract">Z2025-00003966 - wijzigen van indeling brandcompartimenten</meta:user-defined>
    <dc:language>nl</dc:language>
    <meta:user-defined meta:name="OVERHEIDop.locatietype/OVERHEIDop.gebiedsmarkering">Vlak</meta:user-defined>
    <meta:user-defined meta:name="DC.title">Besluit op aanvraag omgevingsvergunning, Leharstraat 113, 5011KB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39</meta:user-defined>
    <meta:user-defined meta:name="OVERHEIDop.GmbID/DC.identifier">gmb-2025-213639</meta:user-defined>
    <meta:user-defined meta:name="OVERHEIDop.versieInformatie"/>
  </office:meta>
</office:document-meta>
</file>