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chen – Straatnaambesluit Fermesse in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Wijchen;</text:p>
            <text:p text:style-name="al"/>
            <text:p text:style-name="al">Gelet op artikel 149 van de Gemeentewet, art. 2 van de Verordening naamgeving en nummering (adressen) gemeente Wijchen 2023 en artikel 6 Wet basisregistratie adressen en gebouwen,</text:p>
            <text:p text:style-name="al">waarin gemeenten wordt opgedragen de namen van op haar grondgebied gelegen openbare ruimten vast te stellen;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</text:span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straatnaam ‘Fermesse’ toe te kennen aan de nieuwe openbare ruimte binnen het plangebied Tussen kasteel en Wijchens meer in Wijchen,</text:p>
            <text:p text:style-name="al">overeenkomstig de bijgaande situatietekening.</text:p>
            <text:p text:style-name="al">
            <text:span text:style-name="nadrukvet"/>
          </text:p>
            <text:p text:style-name="al"/>
            <text:p text:style-name="al"/>
            <text:p text:style-name="al">Dit besluit treedt in werking de dag na bekendmaking.</text:p>
            <text:p text:style-name="al"/>
            <text:p text:style-name="al"/>
            <text:p text:style-name="al">Aldus besloten in de vergadering van 1 april 2025;</text:p>
            <text:p text:style-name="al"/>
            <text:p text:style-name="al"/>
            <text:p text:style-name="al">de secretaris,</text:p>
            <text:p text:style-name="al">J.M. Hendrix</text:p>
            <text:p text:style-name="al"/>
            <text:p text:style-name="al"/>
            <text:p text:style-name="al">de burgemeester,</text:p>
            <text:p text:style-name="al">R.D. Helmer - Englebert</text:p>
            <text:p text:style-name="al"/>
            <text:p text:style-name="al"/>
            <text:p text:style-name="al"/>
            <text:p text:style-name="al">Wijchen, 14 mei 2025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363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Wijchen 2023]|[https://lokaleregelgeving.overheid.nl/CVDR685071/1</meta:user-defined>
    <meta:user-defined meta:name="OVERHEIDop.referentienummer">Z/25/291902</meta:user-defined>
    <meta:user-defined meta:name="DCTERMS.abstract">Toekennen van de straatnaam Fermesse aan de nieuwe openbare ruimte binnen het plangebied Tussen kasteel en Wijchens meer in Wijchen.</meta:user-defined>
    <meta:user-defined meta:name="DCTERMS.alternative">Toekennen straatnaam Fermesse Wijchen</meta:user-defined>
    <dc:language>nl</dc:language>
    <meta:user-defined meta:name="OVERHEIDop.locatietype/OVERHEIDop.gebiedsmarkering">Vlak</meta:user-defined>
    <meta:user-defined meta:name="DC.title">Gemeente Wijchen – Straatnaambesluit Fermesse in Wijchen</meta:user-defined>
    <meta:user-defined meta:name="DCTERMS.W3CDTF/DCTERMS.available">2025-05-16</meta:user-defined>
    <meta:user-defined meta:name="OVERHEIDop.externeBijlage">Situatietekening|exb-2025-18171</meta:user-defined>
    <meta:user-defined meta:name="DCTERMS.W3CDTF/OVERHEIDop.jaargang">2025</meta:user-defined>
    <meta:user-defined meta:name="OVERHEIDop.publicationIssue">213638</meta:user-defined>
    <meta:user-defined meta:name="OVERHEIDop.GmbID/DC.identifier">gmb-2025-213638</meta:user-defined>
    <meta:user-defined meta:name="OVERHEIDop.versieInformatie"/>
  </office:meta>
</office:document-meta>
</file>