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iezenkuilen 55, 5502P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5-2025 een aanvraag omgevingsvergunning ontvangen.</text:p>
            <text:p text:style-name="common-al">Het betreft een aanvraag op locatie Biezenkuilen 55, 5502PB te Veldhoven met omschrijving het realiseren van een dakopbouw.</text:p>
            <text:p text:style-name="common-al">De zaak is geregistreerd onder nummer VHZ2025-00883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363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63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63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883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iezenkuilen 55, 5502PB te Veldhov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636</meta:user-defined>
    <meta:user-defined meta:name="OVERHEIDop.GmbID/DC.identifier">gmb-2025-213636</meta:user-defined>
    <meta:user-defined meta:name="OVERHEIDop.versieInformatie"/>
  </office:meta>
</office:document-meta>
</file>