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3eb508b-9b68-4318-b262-92e63dd8590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rederik Hendrikplantsoen 42 wijzigen gehandicaptenparkeerplaats kenteken 48-FP-F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Frederik Hendrikplantsoen 4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8-FP-F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6-RD-ZV in (nieuw) 48-FP-FV, de bestaande gehandicaptenparkeerplaats ter hoogte van perceel Frederik Hendrikplantsoen42 (parkeervaknummer 120225488088) uitsluitend te bestemmen voor het door vergunninghouder in gebruik zijnde motorvoertuig met kentekennummer 48-FP-F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98490566037734mm"><draw:image xlink:href="Pictures/Afbeelding1ib3eb508b-9b68-4318-b262-92e63dd85900.png" xlink:type="simple"/></draw:frame></text:p>
            </text:section></draw:text-box></draw:frame>
          </text:p>
            <text:p text:style-name="common-al">Amsterdam, 14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3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Frederik Hendrikplantsoen 42 wijzigen gehandicaptenparkeerplaats kenteken 48-FP-FV - Frederik Hendrikplantsoen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ederik Hendrikplantsoen 42 wijzigen gehandicaptenparkeerplaats kenteken 48-FP-F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Frederik Hendrikplantsoen 42 wijzigen gehandicaptenparkeerplaats kenteken 48-FP-FV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34</meta:user-defined>
    <meta:user-defined meta:name="OVERHEIDop.GmbID/DC.identifier">gmb-2025-213634</meta:user-defined>
    <meta:user-defined meta:name="OVERHEIDop.versieInformatie"/>
  </office:meta>
</office:document-meta>
</file>