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JeugdOlympiade' van 29t/m 31mei 2025 - Oud Adeselaan 38 te Rijpwetering - 803949</text:p>
      <text:section text:name="zakelijke-mededeling_id1-3-2" text:style-name="zakelijke-mededeling">
        <text:section text:name="zakelijke-mededeling-tekst_id1-3-2-1" text:style-name="zakelijke-mededeling-tekst">
          <text:section text:name="tekst_id1-3-2-1-1" text:style-name="tekst">
            <text:p text:style-name="common-al">Verzenddatum: 14 mei 2025</text:p>
            <text:p text:style-name="common-al"/>
            <text:p text:style-name="common-al">- donderdag 29 mei 2025 van 16:30 uur tot 24:00 uur; </text:p>
            <text:p text:style-name="common-al">- vrijdag 30 mei 2025 van 24:00 uur tot 24:00 uur; </text:p>
            <text:p text:style-name="common-al">- zaterdag 31 mei 2025 van 24:00 uur tot 18:00 uur.</text:p>
            <text:p text:style-name="common-al"/>
            <text:p text:style-name="common-al">Opbouw: er mag niet eerder worden starten met de opbouw van het terrein waarop het evenement plaatsvindt dan op 26 mei 2025 vanaf 08:00 uur. Op 31 mei 2025 om uiterlijk 20:00 uur moet het terrein in de oorspronkelijke staat zijn teruggebracht en dienen alle aangebrachte voorwerpen en materialen te zijn verwijderd.</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6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03949</meta:user-defined>
    <dc:language>nl</dc:language>
    <meta:user-defined meta:name="OVERHEIDop.locatietype/OVERHEIDop.gebiedsmarkering">Adres</meta:user-defined>
    <meta:user-defined meta:name="DC.title">Kennisgeving verleende evenementenvergunning voor 'JeugdOlympiade' van 29t/m 31mei 2025 - Oud Adeselaan 38 te Rijpwetering - 803949</meta:user-defined>
    <meta:user-defined meta:name="DCTERMS.W3CDTF/DCTERMS.available">2025-05-16</meta:user-defined>
    <meta:user-defined meta:name="DCTERMS.W3CDTF/OVERHEIDop.jaargang">2025</meta:user-defined>
    <meta:user-defined meta:name="OVERHEIDop.publicationIssue">213632</meta:user-defined>
    <meta:user-defined meta:name="OVERHEIDop.GmbID/DC.identifier">gmb-2025-213632</meta:user-defined>
    <meta:user-defined meta:name="OVERHEIDop.versieInformatie"/>
  </office:meta>
</office:document-meta>
</file>