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woning aan Richelpad 3 5094GL Lage M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 ontvangen. De vergunning is aangevraagd voor het uitbreiden van de woning aan Richelpad 3 5094GL Lage Mierde. Het kenmerk van de gemeente voor deze zaak is 16675142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5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13630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630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630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75142</meta:user-defined>
    <meta:user-defined meta:name="DCTERMS.abstract">uitbreid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uitbreiden van de woning aan Richelpad 3 5094GL Lage Mierde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630</meta:user-defined>
    <meta:user-defined meta:name="OVERHEIDop.GmbID/DC.identifier">gmb-2025-213630</meta:user-defined>
    <meta:user-defined meta:name="OVERHEIDop.versieInformatie"/>
  </office:meta>
</office:document-meta>
</file>