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tijdelijk bewonen van een chalet in de voortuin aan de Koolweg 43, 7009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Koolweg 43, 7009 CJ Doetinchem</text:p>
            <text:p text:style-name="common-al">Omschrijving:			tijdelijk bewonen van een chalet in de voortuin</text:p>
            <text:p text:style-name="common-al">Dossiernummer:		gD2504002125</text:p>
            <text:p text:style-name="common-al">Datum verzending:	14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62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25</meta:user-defined>
    <meta:user-defined meta:name="DCTERMS.abstract">Buiten behandeling gestelde aanvraag voor het tijdelijk bewonen van een chalet in de voortuin aan de Koolweg 43, 7009 CJ Doetinchem</meta:user-defined>
    <dc:language>nl</dc:language>
    <meta:user-defined meta:name="OVERHEIDop.locatietype/OVERHEIDop.gebiedsmarkering">Punt</meta:user-defined>
    <meta:user-defined meta:name="DC.title">Buiten behandeling: tijdelijk bewonen van een chalet in de voortuin aan de Koolweg 43, 7009 CJ Doetinche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29</meta:user-defined>
    <meta:user-defined meta:name="OVERHEIDop.GmbID/DC.identifier">gmb-2025-213629</meta:user-defined>
    <meta:user-defined meta:name="OVERHEIDop.versieInformatie"/>
  </office:meta>
</office:document-meta>
</file>