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gebruik nemen van een anti-hagelgenerator aan Oude Rijksweg 10 te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Vogelaar Fruitcultures, gelegen aan Oude Rijksweg 10 in Krabbendijke, een omgevingsvergunning verleend voor het in gebruik nemen van een anti-hagelgenerator. Ten opzichte van de eerder gepubliceerde ontwerpvergunning zijn geen wijzigingen aangebracht.</text:p>
            <text:p text:style-name="common-al">U kunt de omgevingsvergunning bekijken van 22 mei 2025 tot en met 2 juli 2025 bij de publieksbalie van de gemeente Terneuzen, Stadhuisplein 1 in Terneuzen, van maandag tot en met vrijdag van 12.00 tot 16.30 uur en/of gedurende openingstijden in het gemeentehuis van Reimerswaal, Oude Plein 1 in Kruiningen. </text:p>
            <text:p text:style-name="common-al">U kunt de omgevingsvergunning en bijbehorende stukken ook digitaal bekijken op <text:a xlink:href="http://www.officielebekendmakingen.nl/" xlink:type="simple"><text:span text:style-name="nadrukondlijn">www.officielebekendmakingen.nl</text:span></text:a>. De documenten hangen als ‘Bekijk documenten’ (in de linker kantlijn) aan de digitale publicatie van deze omgevingsvergunning in het digitale Gemeenteblad. </text:p>
            <text:p text:style-name="common-al">De omgevingsvergunning staat geregistreerd onder kenmerk: 00249611.</text:p>
            <text:p text:style-name="common-al">Wanneer u belanghebbende bent of wanneer u een niet-belanghebbende bent die eerder een ontvankelijke zienswijze heeft ingediend tegen de ontwerp omgevingsvergunning, kunt u tot en met 2 juli 2025 tegen de vergunning in beroep gaan. Dat doet u bij de rechtbank Zeeland-West Brabant, Afdeling Bestuursrechtspraak locatie Breda, team bestuursrecht, Postbus 90006, 4800 PA Breda. </text:p>
            <text:p text:style-name="common-al">De vergunning treedt op 3 juli 2025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<text:span text:style-name="nadrukondlijn">https://www.rechtspraak.nl/</text:span></text:a>. Voor meer informatie kunt de rechtbank bellen. Dit kan via het telefoonnummer 088 361 15 53.</text:p>
            <text:p text:style-name="last-al">Wanneer u vragen heeft over dit besluit, kunt u contact opnemen met RUD Zeeland via <text:a xlink:href="mailto:frontoffice@rud-zeeland.nl" xlink:type="simple">f<text:span text:style-name="nadrukondlijn">rontoffice@rud-zeeland.nl</text:span></text:a> of via tel. 0115 – 745 100. Ook kunt u hier terecht voor een mondelinge toelichting op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362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249611</meta:user-defined>
    <dc:language>nl</dc:language>
    <meta:user-defined meta:name="OVERHEIDop.locatietype/OVERHEIDop.gebiedsmarkering">Adres</meta:user-defined>
    <meta:user-defined meta:name="DC.title">Toestemming voor het in gebruik nemen van een anti-hagelgenerator aan Oude Rijksweg 10 te Krabbendijke</meta:user-defined>
    <meta:user-defined meta:name="OVERHEIDop.datumEindeReactietermijn">2025-07-02</meta:user-defined>
    <meta:user-defined meta:name="OVERHEIDop.TilID/OVERHEIDop.terinzageleggingOP">til-2025-16224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625</meta:user-defined>
    <meta:user-defined meta:name="OVERHEIDop.GmbID/DC.identifier">gmb-2025-213625</meta:user-defined>
    <meta:user-defined meta:name="OVERHEIDop.versieInformatie"/>
  </office:meta>
</office:document-meta>
</file>