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twee bomen, t.h.v. Burg. Dalenbergstraat 48, West-Graftdijk, t.h.v. Burg. Romijnstraat 17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urg. Dalenbergstraat 48 en Burg. Romijnstraat 17, West-Graftdijk<text:span text:style-name="nadrukvet">; </text:span>het kappen van twee bomen</text:p>
            <text:p text:style-name="common-al">
            
          </text:p>
            <text:p text:style-name="common-al">Datum ontvangst: 13-05-2025</text:p>
            <text:p text:style-name="common-al">Zaaknummer: 0000117260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62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2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726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kappen van twee bomen, t.h.v. Burg. Dalenbergstraat 48, West-Graftdijk, t.h.v. Burg. Romijnstraat 17, West-Graftdijk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21</meta:user-defined>
    <meta:user-defined meta:name="OVERHEIDop.GmbID/DC.identifier">gmb-2025-213621</meta:user-defined>
    <meta:user-defined meta:name="OVERHEIDop.versieInformatie"/>
  </office:meta>
</office:document-meta>
</file>