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3fdbfc-5388-4bb6-8d4e-560799d63e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Geervliet 12 aanleg gehandicaptenparkeerplaats kenteken 48-TX-N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8-TX-N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8-TX-NJ en het aanbrengen van ondersteunende markeringen (RVV 1990), in te stellen: een gehandicaptenparkeerplaats ter hoogte van perceel Geervliet 12 (parkeervaknummer 1204364827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9.6754716981132mm"><draw:image xlink:href="Pictures/Afbeelding1iee3fdbfc-5388-4bb6-8d4e-560799d63e7f.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6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ervliet 12 aanleg gehandicaptenparkeerplaats kenteken 48-TX-NJ - Geervliet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ervliet 12 aanleg gehandicaptenparkeerplaats kenteken 48-TX-NJ</meta:user-defined>
    <meta:user-defined meta:name="OVERHEIDop.verkeersbordcode">E6</meta:user-defined>
    <dc:language>nl</dc:language>
    <meta:user-defined meta:name="OVERHEIDop.locatietype/OVERHEIDop.gebiedsmarkering">Adres</meta:user-defined>
    <meta:user-defined meta:name="DC.title">Amsterdam Zuid, verkeersbesluit Geervliet 12 aanleg gehandicaptenparkeerplaats kenteken 48-TX-NJ</meta:user-defined>
    <meta:user-defined meta:name="DCTERMS.W3CDTF/DCTERMS.available">2025-05-16</meta:user-defined>
    <meta:user-defined meta:name="DCTERMS.W3CDTF/OVERHEIDop.jaargang">2025</meta:user-defined>
    <meta:user-defined meta:name="OVERHEIDop.publicationIssue">213620</meta:user-defined>
    <meta:user-defined meta:name="OVERHEIDop.GmbID/DC.identifier">gmb-2025-213620</meta:user-defined>
    <meta:user-defined meta:name="OVERHEIDop.versieInformatie"/>
  </office:meta>
</office:document-meta>
</file>