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extra verdieping en aanpassen constructie, Eendrachtstraat 46 Zwolle [Zaaknummer 0193ESUITE2290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Eendrachtstraat 46 8012VX Zwolle</text:p>
            <text:p text:style-name="common-al">
            <text:span text:style-name="nadrukvet">Zaakomschrijving:</text:span> het realiseren van een extra verdieping en aanpassen constructie</text:p>
            <text:p text:style-name="common-al">
            <text:span text:style-name="nadrukvet">Zaaknummer:</text:span> 0193ESUITE22903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90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90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90382024</meta:user-defined>
    <meta:user-defined meta:name="DCTERMS.abstract">het realiseren van een extra verdieping en aanpassen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extra verdieping en aanpassen constructie, Eendrachtstraat 46 Zwolle [Zaaknummer 0193ESUITE2290382024]</meta:user-defined>
    <meta:user-defined meta:name="DCTERMS.W3CDTF/DCTERMS.available">2025-01-20</meta:user-defined>
    <meta:user-defined meta:name="DCTERMS.W3CDTF/OVERHEIDop.jaargang">2025</meta:user-defined>
    <meta:user-defined meta:name="OVERHEIDop.publicationIssue">21362</meta:user-defined>
    <meta:user-defined meta:name="OVERHEIDop.GmbID/DC.identifier">gmb-2025-21362</meta:user-defined>
    <meta:user-defined meta:name="OVERHEIDop.versieInformatie"/>
  </office:meta>
</office:document-meta>
</file>