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op Plan Heideslag Fase 2, kavel 153 + 15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153 + 154 in Wehl</text:p>
            <text:p text:style-name="common-al">Omschrijving:			bouwen van een twee-onder-één-kap woning</text:p>
            <text:p text:style-name="common-al">Dossiernummer:		gD2503001979</text:p>
            <text:p text:style-name="common-al">Datum verzending:	14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61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79</meta:user-defined>
    <meta:user-defined meta:name="DCTERMS.abstract">Omgevingsvergunning verleend voor het bouwen van een twee-onder-één-kap woning op Plan Heideslag Fase 2, kavel 153 + 154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op Plan Heideslag Fase 2, kavel 153 + 154 in Weh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19</meta:user-defined>
    <meta:user-defined meta:name="OVERHEIDop.GmbID/DC.identifier">gmb-2025-213619</meta:user-defined>
    <meta:user-defined meta:name="OVERHEIDop.versieInformatie"/>
  </office:meta>
</office:document-meta>
</file>