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Duvelsfeest op 7 juni 2025 in een (span)tent ter hoogte van Westeindseweg 16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vergunning</text:span>
          </text:p>
            <text:p text:style-name="common-al">Burgemeester van de gemeente Zoeterwoude maakt bekend op grond van de bepalingen in de Algemene Plaatselijke Verordening vergunning te hebben afgegeven voor het evenement:</text:p>
            <text:list text:style-name="id1-3-2-1-1-3">
              <text:list-item text:style-override="id1-3-2-1-1-3-1">
                <text:number>-</text:number>
                <text:p text:style-name="al">Duvelsfeest op 7 juni 2025 van 21.00-05.00 uur in een tent aan de Westeindseweg ter hoogte van nummer 16 te Zoeterwoude.</text:p>
              </text:list-item>
            </text:list>
            <text:p text:style-name="common-al">Aantal personen: max. 1000</text:p>
            <text:p text:style-name="common-al">Start opbouw: 4 juni 2025</text:p>
            <text:p text:style-name="common-al">Afbouw gereed: 9 juni 2025</text:p>
            <text:p text:style-name="last-al">Deze vergunning en ontheffing liggen gedurende zes weken ter inzage in het gemeentehuis. Iedere belanghebbende kan binnen 6 weken na datum van toezending of uitreiking van het besluit bezwaar maken tegen het besluit door het indienen van een bezwaarschrift bij het college van B&amp;W van Zoeterwoude. Het bezwaarschrift dient te zijn gemotiveerd en ondert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213615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3615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evenement Duvelsfeest op 7 juni 2025 in een (span)tent ter hoogte van Westeindseweg 16 te Zoeterwoude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3615</meta:user-defined>
    <meta:user-defined meta:name="OVERHEIDop.GmbID/DC.identifier">gmb-2025-213615</meta:user-defined>
    <meta:user-defined meta:name="OVERHEIDop.versieInformatie"/>
  </office:meta>
</office:document-meta>
</file>