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mmastraat 34, 5089 NL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plitsen van de kavel t.b.v. het bouwen van een kleine levensloopbestendige woning, Emmastraat 34, 5089 NL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astraat 34, 5089 NL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plitsen van de kavel t.b.v. het bouwen van een kleine levensloopbestendig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34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361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1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1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8348</meta:user-defined>
    <dc:language>nl</dc:language>
    <meta:user-defined meta:name="OVERHEIDop.locatietype/OVERHEIDop.gebiedsmarkering">Punt</meta:user-defined>
    <meta:user-defined meta:name="DC.title">Ingekomen aanvraag omgevingsvergunning Emmastraat 34, 5089 NL Haghors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13</meta:user-defined>
    <meta:user-defined meta:name="OVERHEIDop.GmbID/DC.identifier">gmb-2025-213613</meta:user-defined>
    <meta:user-defined meta:name="OVERHEIDop.versieInformatie"/>
  </office:meta>
</office:document-meta>
</file>