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e2c842-76c1-487a-9c57-7d651846c3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Griftstraat 4 aanleg gehandicaptenparkeerplaats kenteken PV-400-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PV-400-R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PV-400-R en het aanbrengen van ondersteunende markeringen (RVV 1990), in te stellen: een gehandicaptenparkeerplaats ter hoogte van perceel Griftstraat 4 (parkeervaknummer 12181248396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4.0132075471698mm"><draw:image xlink:href="Pictures/Afbeelding1ic8e2c842-76c1-487a-9c57-7d651846c314.png" xlink:type="simple"/></draw:frame></text:p>
            </text:section></draw:text-box></draw:frame>
          </text:p>
            <text:p text:style-name="common-al">Amsterdam, 14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61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1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1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riftstraat 4 aanleg gehandicaptenparkeerplaats kenteken PV-400-R - Griftstraat 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riftstraat 4 aanleg gehandicaptenparkeerplaats kenteken PV-400-R</meta:user-defined>
    <meta:user-defined meta:name="OVERHEIDop.verkeersbordcode">E6</meta:user-defined>
    <dc:language>nl</dc:language>
    <meta:user-defined meta:name="OVERHEIDop.locatietype/OVERHEIDop.gebiedsmarkering">Adres</meta:user-defined>
    <meta:user-defined meta:name="DC.title">Amsterdam Zuid, verkeersbesluit Griftstraat 4 aanleg gehandicaptenparkeerplaats kenteken PV-400-R</meta:user-defined>
    <meta:user-defined meta:name="DCTERMS.W3CDTF/DCTERMS.available">2025-05-16</meta:user-defined>
    <meta:user-defined meta:name="DCTERMS.W3CDTF/OVERHEIDop.jaargang">2025</meta:user-defined>
    <meta:user-defined meta:name="OVERHEIDop.publicationIssue">213612</meta:user-defined>
    <meta:user-defined meta:name="OVERHEIDop.GmbID/DC.identifier">gmb-2025-213612</meta:user-defined>
    <meta:user-defined meta:name="OVERHEIDop.versieInformatie"/>
  </office:meta>
</office:document-meta>
</file>