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Duvelsfeest op 7 juni 2025 in een (span)tent ter hoogte van Westein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Duvelsfeest op 7 juni 2025 van 21.00-05.00 uur in een (span)tent aan de Westeindseweg ter hoogte van nummer 16 te Zoeterwoude.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36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Duvelsfeest op 7 juni 2025 in een (span)tent ter hoogte van Westeindseweg 16 te Zoeterw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3611</meta:user-defined>
    <meta:user-defined meta:name="OVERHEIDop.GmbID/DC.identifier">gmb-2025-213611</meta:user-defined>
    <meta:user-defined meta:name="OVERHEIDop.versieInformatie"/>
  </office:meta>
</office:document-meta>
</file>