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Sluisweg 131 A te Hardinxveld-Giessendam zaaknummer Z-25-46357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slaan van zonder bewerking herbruikbare grond op de landbodem op de locatie Sluisweg 131A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36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Sluisweg 131 A te Hardinxveld-Giessendam zaaknummer Z-25-463575</meta:user-defined>
    <meta:user-defined meta:name="DCTERMS.W3CDTF/DCTERMS.available">2025-05-16</meta:user-defined>
    <meta:user-defined meta:name="DCTERMS.W3CDTF/OVERHEIDop.jaargang">2025</meta:user-defined>
    <meta:user-defined meta:name="OVERHEIDop.publicationIssue">213610</meta:user-defined>
    <meta:user-defined meta:name="OVERHEIDop.GmbID/DC.identifier">gmb-2025-213610</meta:user-defined>
    <meta:user-defined meta:name="OVERHEIDop.versieInformatie"/>
  </office:meta>
</office:document-meta>
</file>