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ohan van Vlietstraat 86 2013AR Haarlem, 0392-2025-0043315, het uitbreiden van de woning op de eerste verdieping aan de achterzijde, verzonden 1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6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315</meta:user-defined>
    <meta:user-defined meta:name="DCTERMS.abstract">het uitbreiden van de woning op de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ohan van Vlietstraat 86 2013AR Haarlem, 0392-2025-0043315, het uitbreiden van de woning op de eerste verdieping aan de achterzijde, verzonden 14-05-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09</meta:user-defined>
    <meta:user-defined meta:name="OVERHEIDop.GmbID/DC.identifier">gmb-2025-213609</meta:user-defined>
    <meta:user-defined meta:name="OVERHEIDop.versieInformatie"/>
  </office:meta>
</office:document-meta>
</file>