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voorzijde aan de De Ketting 35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e Ketting 35, 7007 DK Doetinchem</text:p>
            <text:p text:style-name="common-al">Omschrijving:			plaatsen van een dakkapel aan de voorzijde</text:p>
            <text:p text:style-name="common-al">Dossiernummer:		gD2504002204</text:p>
            <text:p text:style-name="common-al">Datum verzending:	14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6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04</meta:user-defined>
    <meta:user-defined meta:name="DCTERMS.abstract">Omgevingsvergunning verleend voor het plaatsen van een dakkapel aan de voorzijde van De Ketting 35, 7007 DK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voorzijde aan de De Ketting 35, 7007 DK Doetinche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08</meta:user-defined>
    <meta:user-defined meta:name="OVERHEIDop.GmbID/DC.identifier">gmb-2025-213608</meta:user-defined>
    <meta:user-defined meta:name="OVERHEIDop.versieInformatie"/>
  </office:meta>
</office:document-meta>
</file>