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inkegroep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bben wij een melding ontvangen van Sinkegroep Infra B.V. voor een activiteit aan de Havenweg te Vlissingen.</text:p>
            <text:p text:style-name="common-al">Het gaat om een melding in het kader van het Besluit activiteiten leefomgeving (Bal) “P24072 Vlissingen Havenweg”. De activiteit betreft het toepassen van 2500 kubieke meter zand klasse landbouw/natuur voor het zandcunet en de voorbelasting ter plaatse van de Havenweg te Vlissingen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33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36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Melding Besluit activiteiten leefomgeving van Sinkegroep Infra B.V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03</meta:user-defined>
    <meta:user-defined meta:name="OVERHEIDop.GmbID/DC.identifier">gmb-2025-213603</meta:user-defined>
    <meta:user-defined meta:name="OVERHEIDop.versieInformatie"/>
  </office:meta>
</office:document-meta>
</file>