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4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069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94, 9626 AL, Schildwolde, voor het renoveren van een deel van het dak van de monumentale woning, 13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6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94 Schildwolde, aanvraag 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02</meta:user-defined>
    <meta:user-defined meta:name="OVERHEIDop.GmbID/DC.identifier">gmb-2025-213602</meta:user-defined>
    <meta:user-defined meta:name="OVERHEIDop.versieInformatie"/>
  </office:meta>
</office:document-meta>
</file>