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12-2024</text:p>
            <text:p text:style-name="common-al">Omschrijving:  01-02-2025 verklaring geen bezwaar</text:p>
            <text:p text:style-name="common-al">Locatie: Daam Fockemalaan 5, 6815 DL Arnhem</text:p>
            <text:p text:style-name="common-al">Zaaknummer: 02005545863</text:p>
            <text:p text:style-name="common-al">Datum evenement: 1 februari 2025</text:p>
            <text:p text:style-name="last-al">Tijdstip evenement: 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2005545863</meta:user-defined>
    <dc:language>nl</dc:language>
    <meta:user-defined meta:name="OVERHEIDop.locatietype/OVERHEIDop.gebiedsmarkering">Punt</meta:user-defined>
    <meta:user-defined meta:name="DC.title">Aanvraag verklaring geen bezwaar</meta:user-defined>
    <meta:user-defined meta:name="DCTERMS.W3CDTF/DCTERMS.available">2025-01-02</meta:user-defined>
    <meta:user-defined meta:name="DCTERMS.W3CDTF/OVERHEIDop.jaargang">2025</meta:user-defined>
    <meta:user-defined meta:name="OVERHEIDop.publicationIssue">2136</meta:user-defined>
    <meta:user-defined meta:name="OVERHEIDop.GmbID/DC.identifier">gmb-2025-2136</meta:user-defined>
    <meta:user-defined meta:name="OVERHEIDop.versieInformatie"/>
  </office:meta>
</office:document-meta>
</file>