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Schildwolde, Verleende omgevingsvergunning (reguliere procedure) 19521578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101, 9626 AC Schildwolde, voor het plaatsen van een tijdelijke huisvesting, 14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59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1 Schildwolde, Verleende omgevingsvergunning (reguliere procedure) 1952157810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99</meta:user-defined>
    <meta:user-defined meta:name="OVERHEIDop.GmbID/DC.identifier">gmb-2025-213599</meta:user-defined>
    <meta:user-defined meta:name="OVERHEIDop.versieInformatie"/>
  </office:meta>
</office:document-meta>
</file>