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2, 4458AB 's-Heer Arendskerke - Verlengen beslistermijn omgevingsvergunning voor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duurzamen van de woning op de locatie Lange Achterweg 2, 4458AB 's-Heer Arendskerke. De aanvraag is geregistreerd onder zaaknummer Z2025-00000715.</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359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9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9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15</meta:user-defined>
    <meta:user-defined meta:name="DCTERMS.abstract">Lange Achterweg 2, 4458AB 's-Heer Arendskerke - Verlengen beslistermijn omgevingsvergunning voor het verduurzamen van de woning</meta:user-defined>
    <dc:language>nl</dc:language>
    <meta:user-defined meta:name="OVERHEIDop.locatietype/OVERHEIDop.gebiedsmarkering">Vlak</meta:user-defined>
    <meta:user-defined meta:name="DC.title">Lange Achterweg 2, 4458AB 's-Heer Arendskerke - Verlengen beslistermijn omgevingsvergunning voor het verduurzamen van de woning</meta:user-defined>
    <meta:user-defined meta:name="DCTERMS.W3CDTF/DCTERMS.available">2025-05-16</meta:user-defined>
    <meta:user-defined meta:name="DCTERMS.W3CDTF/OVERHEIDop.jaargang">2025</meta:user-defined>
    <meta:user-defined meta:name="OVERHEIDop.publicationIssue">213597</meta:user-defined>
    <meta:user-defined meta:name="OVERHEIDop.GmbID/DC.identifier">gmb-2025-213597</meta:user-defined>
    <meta:user-defined meta:name="OVERHEIDop.versieInformatie"/>
  </office:meta>
</office:document-meta>
</file>