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8ab6e61-7bc6-47b6-a9b4-7b80d0e9ff5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Graaf Florisstraat 16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Graaf Florisstraat 16 wordt heringericht;</text:p>
              </text:list-item>
              <text:list-item text:style-override="id1-3-2-2-1-11-2">
                <text:number>•</text:number>
                <text:p text:style-name="al">de elektrische oplaadvakken ter hoogte van perceel Graaf Florisstraat 16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Graaf Florisstraat 16 (parkeervaknummers 122676485058 en 122665485056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92.37735849056602mm"><draw:image xlink:href="Pictures/Afbeelding1i68ab6e61-7bc6-47b6-a9b4-7b80d0e9ff59.png" xlink:type="simple"/></draw:frame></text:p>
            </text:section></draw:text-box></draw:frame>
          </text:p>
            <text:p text:style-name="common-al">Amsterdam, 14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59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9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9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Graaf Florisstraat 16 opheffen elektrische oplaadvakken - Graaf Florisstraat 1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raaf Florisstraat 16 opheffen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Oost, verkeersbesluit Graaf Florisstraat 16 opheffen elektrische oplaadvakk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95</meta:user-defined>
    <meta:user-defined meta:name="OVERHEIDop.GmbID/DC.identifier">gmb-2025-213595</meta:user-defined>
    <meta:user-defined meta:name="OVERHEIDop.versieInformatie"/>
  </office:meta>
</office:document-meta>
</file>