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opening van Wijkavontuur Sport op 26 mei 2025 op de locatie Vorrinklaan 202 te Dordrecht zaaknummer Z-25-462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de opening van Wijkavontuur Sport op 26 mei 2025 op de locatie Vorrinklaan 20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5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de opening van Wijkavontuur Sport op 26 mei 2025 op de locatie Vorrinklaan 202 te Dordrecht zaaknummer Z-25-462820</meta:user-defined>
    <meta:user-defined meta:name="DCTERMS.W3CDTF/DCTERMS.available">2025-05-16</meta:user-defined>
    <meta:user-defined meta:name="DCTERMS.W3CDTF/OVERHEIDop.jaargang">2025</meta:user-defined>
    <meta:user-defined meta:name="OVERHEIDop.publicationIssue">213590</meta:user-defined>
    <meta:user-defined meta:name="OVERHEIDop.GmbID/DC.identifier">gmb-2025-213590</meta:user-defined>
    <meta:user-defined meta:name="OVERHEIDop.versieInformatie"/>
  </office:meta>
</office:document-meta>
</file>