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ernationale Vierdaagse Apeldoorn, Berguizerweg 153/Vlijtseweg 100 in apeldoorn, d.d. 7 tot en met 12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5-2025</text:p>
            <text:p text:style-name="common-al">Omschrijving: Internationale Vierdaagse</text:p>
            <text:p text:style-name="common-al">Locatie: Berghuizerweg 153, 7312 SN Apeldoorn, Vlijtseweg 100, 7317 AG Apeldoorn</text:p>
            <text:p text:style-name="common-al">Zaaknummer: 02005735212</text:p>
            <text:p text:style-name="common-al">Datum evenement: 7 tot en met 12 juli 2025</text:p>
            <text:p text:style-name="common-al">Tijdstip evenement: 7 juli van 13:00 uur tot 16:00 uur</text:p>
            <text:p text:style-name="common-al">                                8 juli van 06:30 uur tot 17:00 uur</text:p>
            <text:p text:style-name="common-al">                                9 juli van 06:30 uur tot 17:00 uur</text:p>
            <text:p text:style-name="common-al">                              10 juli van 06:30 uur tot 17:00 uur</text:p>
            <text:p text:style-name="common-al">                              11 juli van 06:30 uur tot 17:00 uur</text:p>
            <text:p text:style-name="last-al">                              12 juli van 08:3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58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8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8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35212</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Internationale Vierdaagse Apeldoorn, Berguizerweg 153/Vlijtseweg 100 in apeldoorn, d.d. 7 tot en met 12 juli 2025</meta:user-defined>
    <meta:user-defined meta:name="DCTERMS.W3CDTF/DCTERMS.available">2025-05-16</meta:user-defined>
    <meta:user-defined meta:name="DCTERMS.W3CDTF/OVERHEIDop.jaargang">2025</meta:user-defined>
    <meta:user-defined meta:name="OVERHEIDop.publicationIssue">213589</meta:user-defined>
    <meta:user-defined meta:name="OVERHEIDop.GmbID/DC.identifier">gmb-2025-213589</meta:user-defined>
    <meta:user-defined meta:name="OVERHEIDop.versieInformatie"/>
  </office:meta>
</office:document-meta>
</file>