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38027611id88a901a-099f-478f-ae24-b2b0358e971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adogameerhof 199 opheffen gehandicaptenparkeerplaats kenteken RD-115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adogameerhof 199 met kenteken RD-115-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adogameerhof 199 (parkeervaknummer 113830484879) met kenteken RD-115-S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Amsterdam, 14 mei 2025 </text:p>
            <text:p text:style-name="common-al">Het college van burgemeester en wethouders van Amsterdam, namens hen,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50mm" svg:height="26.099999999999998mm"><draw:image xlink:href="Pictures/Afbeelding438027611id88a901a-099f-478f-ae24-b2b0358e971b.png" xlink:type="simple"/></draw:frame></text:p>
            </text:section></draw:text-box></draw:frame>
          </text:p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58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Ladogameerhof 199 opheffen gehandicaptenparkeerplaats kenteken RD-115-S - Ladogameerhof 19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dogameerhof 199 opheffen gehandicaptenparkeerplaats kenteken RD-115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adogameerhof 199 opheffen gehandicaptenparkeerplaats kenteken RD-115-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88</meta:user-defined>
    <meta:user-defined meta:name="OVERHEIDop.GmbID/DC.identifier">gmb-2025-213588</meta:user-defined>
    <meta:user-defined meta:name="OVERHEIDop.versieInformatie"/>
  </office:meta>
</office:document-meta>
</file>