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en puzzelrit op 14 juni 2025 op de locatie Raadhuisplein Alblasserdam zaaknummer Z-25-4616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een puzzelrit op 14 juni 2025 op de locatie Raadhuisplein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5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een puzzelrit op 14 juni 2025 op de locatie Raadhuisplein Alblasserdam zaaknummer Z-25-461662</meta:user-defined>
    <meta:user-defined meta:name="DCTERMS.W3CDTF/DCTERMS.available">2025-05-16</meta:user-defined>
    <meta:user-defined meta:name="DCTERMS.W3CDTF/OVERHEIDop.jaargang">2025</meta:user-defined>
    <meta:user-defined meta:name="OVERHEIDop.publicationIssue">213587</meta:user-defined>
    <meta:user-defined meta:name="OVERHEIDop.GmbID/DC.identifier">gmb-2025-213587</meta:user-defined>
    <meta:user-defined meta:name="OVERHEIDop.versieInformatie"/>
  </office:meta>
</office:document-meta>
</file>