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dakkapel op het voordakvlak van de woning, Alexanderstraat 40 2713A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-05-2025 een besluit verzonden op de aanvraag met zaaknummer 2025-049672 voor het vervangen van een dakkapel op het voordakvlak van de woning op locatie Alexanderstraat 40 2713A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58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8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9672</meta:user-defined>
    <meta:user-defined meta:name="DCTERMS.abstract">het vervang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een dakkapel op het voordakvlak van de woning, Alexanderstraat 40 2713AT Zoeterme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84</meta:user-defined>
    <meta:user-defined meta:name="OVERHEIDop.GmbID/DC.identifier">gmb-2025-213584</meta:user-defined>
    <meta:user-defined meta:name="OVERHEIDop.versieInformatie"/>
  </office:meta>
</office:document-meta>
</file>