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35 jarig bestaan Zeeuwse Accordeon Vereniging (conc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35 jarig bestaan Zeeuwse Accordeon Vereniging (concert)</text:p>
            <text:p text:style-name="common-al">Naam organisator: The Ballroom</text:p>
            <text:p text:style-name="common-al">Voor de locaties: Oude Markt 41</text:p>
            <text:p text:style-name="common-al">Korte omschrijving: Klein concert ter ere 35 jarig bestaan Zeeuwse Accordeon Vereniging</text:p>
            <text:p text:style-name="common-al">Datum melding: Zaterdag 24 mei 2025 van 13:00 uur tot 18:00 uur</text:p>
            <text:p text:style-name="last-al">Verzenddatum: 1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35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35 jarig bestaan Zeeuwse Accordeon Vereniging (concert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75</meta:user-defined>
    <meta:user-defined meta:name="OVERHEIDop.GmbID/DC.identifier">gmb-2025-213575</meta:user-defined>
    <meta:user-defined meta:name="OVERHEIDop.versieInformatie"/>
  </office:meta>
</office:document-meta>
</file>