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a228987-c0e9-4e41-a315-2de8665b6b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esetalaan 1 opheffen gehandicaptenparkeerplaats kenteken 49-XT-Z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esetalaan 1 met kenteken 49-XT-Z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esetalaan 1 (parkeervaknummer 114037484613) met kenteken 49-XT-Z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8.05471698113206mm"><draw:image xlink:href="Pictures/Afbeelding1iaa228987-c0e9-4e41-a315-2de8665b6bc6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esetalaan 1 opheffen gehandicaptenparkeerplaats kenteken 49-XT-ZL - Pesetalaan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esetalaan 1 opheffen gehandicaptenparkeerplaats kenteken 49-XT-Z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esetalaan 1 opheffen gehandicaptenparkeerplaats kenteken 49-XT-Z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71</meta:user-defined>
    <meta:user-defined meta:name="OVERHEIDop.GmbID/DC.identifier">gmb-2025-213571</meta:user-defined>
    <meta:user-defined meta:name="OVERHEIDop.versieInformatie"/>
  </office:meta>
</office:document-meta>
</file>