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llandstraat 38 2013SP Haarlem, 0392-2025-0043841, het uitbreiden en veranderen van het woonhuis, het maken van een dakterras en het plaatsen van dakkapellen aan de voor- achter- en zijgevel, verzonden 1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5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841</meta:user-defined>
    <meta:user-defined meta:name="DCTERMS.abstract">het uitbreiden en veranderen van het woonhuis, het maken van een dakterras en het plaatsen van dakkapellen aan de voor- achter- e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ollandstraat 38 2013SP Haarlem, 0392-2025-0043841, het uitbreiden en veranderen van het woonhuis, het maken van een dakterras en het plaatsen van dakkapellen aan de voor- achter- en zijgevel, verzonden 14-05-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70</meta:user-defined>
    <meta:user-defined meta:name="OVERHEIDop.GmbID/DC.identifier">gmb-2025-213570</meta:user-defined>
    <meta:user-defined meta:name="OVERHEIDop.versieInformatie"/>
  </office:meta>
</office:document-meta>
</file>