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samenvoegen twee gelijkvloerse appartementen (bouwnummers 45 en 46) op locatie Buiten de Veerpoort 5, 2871 CC Schoonhoven</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een aanvraag omgevingsvergunning ontvangen voor  het samenvoegen twee gelijkvloerse appartementen (bouwnummers 45 en 46) op locatie Buiten de Veerpoort 5, 2871 CC Schoonhoven. De aanvraag is geregistreerd onder zaaknummer 1931153010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5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30107</meta:user-defined>
    <meta:user-defined meta:name="DCTERMS.abstract">Graag deze nieuw ingekomen aanvraag publiceren.</meta:user-defined>
    <dc:language>nl</dc:language>
    <meta:user-defined meta:name="OVERHEIDop.locatietype/OVERHEIDop.gebiedsmarkering">Punt</meta:user-defined>
    <meta:user-defined meta:name="DC.title">Kennisgeving ontvangst aanvraag omgevingsvergunning voor  het samenvoegen twee gelijkvloerse appartementen (bouwnummers 45 en 46) op locatie Buiten de Veerpoort 5, 2871 CC Schoonhoven</meta:user-defined>
    <meta:user-defined meta:name="DCTERMS.W3CDTF/DCTERMS.available">2025-01-20</meta:user-defined>
    <meta:user-defined meta:name="DCTERMS.W3CDTF/OVERHEIDop.jaargang">2025</meta:user-defined>
    <meta:user-defined meta:name="OVERHEIDop.publicationIssue">21357</meta:user-defined>
    <meta:user-defined meta:name="OVERHEIDop.GmbID/DC.identifier">gmb-2025-21357</meta:user-defined>
    <meta:user-defined meta:name="OVERHEIDop.versieInformatie"/>
  </office:meta>
</office:document-meta>
</file>