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2i4bfc2c09-dfdd-4883-b2c0-72c11a50c16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ieuw-West, verkeersbesluit Pieter Calandlaan 330 opheffen gehandicaptenparkeerplaats kenteken 67-LLS-1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Pieter Calandlaan 330 met kenteken 67-LLS-1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Pieter Calandlaan 330 (parkeervaknummer 114274484870) met kenteken 67-LLS-1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96.32264150943395mm"><draw:image xlink:href="Pictures/Afbeelding2i4bfc2c09-dfdd-4883-b2c0-72c11a50c16c.png" xlink:type="simple"/></draw:frame></text:p>
            </text:section></draw:text-box></draw:frame>
          </text:p>
            <text:p text:style-name="common-al">Amsterdam, 14 mei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356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56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Pieter Calandlaan 330 opheffen gehandicaptenparkeerplaats kenteken 67-LLS-1 - Pieter Calandlaan 330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Pieter Calandlaan 330 opheffen gehandicaptenparkeerplaats kenteken 67-LLS-1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Nieuw-West, verkeersbesluit Pieter Calandlaan 330 opheffen gehandicaptenparkeerplaats kenteken 67-LLS-1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564</meta:user-defined>
    <meta:user-defined meta:name="OVERHEIDop.GmbID/DC.identifier">gmb-2025-213564</meta:user-defined>
    <meta:user-defined meta:name="OVERHEIDop.versieInformatie"/>
  </office:meta>
</office:document-meta>
</file>