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Frisia 9 in Franeker</text:span>
          </text:p>
            <text:p text:style-name="common-al">Op 7 mei 2025 hebben wij een aanvraag ontvangen voor een evenementenvergunning op de locatie Frisia 9, 8801 PP Franeker. De aanvraag betreft het organiseren van het evenement Timmerwille van 14 t/m 17 juli 2025. De aanvraag is geregistreerd onder zaaknummer 2025-118593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356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8593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61</meta:user-defined>
    <meta:user-defined meta:name="OVERHEIDop.GmbID/DC.identifier">gmb-2025-213561</meta:user-defined>
    <meta:user-defined meta:name="OVERHEIDop.versieInformatie"/>
  </office:meta>
</office:document-meta>
</file>