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202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11 februari 2025;</text:p>
            <text:p text:style-name="al"/>
            <text:p text:style-name="al">Gelet op de Huisvestingswet 2014 en artikel 149 van de Gemeentewet;</text:p>
            <text:p text:style-name="al"/>
            <text:p text:style-name="al">HEEFT BESLOTEN:</text:p>
            <text:p text:style-name="al"/>
            <text:p text:style-name="al">de Huisvestingsverordening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bed &amp; breakfast: zoals bedoeld in de begripsomschrijving in het Omgevingsplan;</text:p>
                </text:list-item>
                <text:list-item text:style-override="id1-3-2-2-1-2-3-2">
                  <text:number>b)</text:number>
                  <text:p text:style-name="al">het college: het college van burgemeester en wethouders van de gemeente Groningen;</text:p>
                </text:list-item>
                <text:list-item text:style-override="id1-3-2-2-1-2-3-3">
                  <text:number>c)</text:number>
                  <text:p text:style-name="al">corporaties: toegelaten instellingen als bedoeld in artikel 19, eerste lid van de Woningwet met woningbezit in Groningen;</text:p>
                </text:list-item>
                <text:list-item text:style-override="id1-3-2-2-1-2-3-4">
                  <text:number>d)</text:number>
                  <text:p text:style-name="al">de wet: de Huisvestingswet 2014;</text:p>
                </text:list-item>
                <text:list-item text:style-override="id1-3-2-2-1-2-3-5">
                  <text:number>e)</text:number>
                  <text:p text:style-name="al">datum van inschrijving: datum van inschrijving in de openbare registers van de akte van levering van de woonruimte aan de nieuwe eigenaar;</text:p>
                </text:list-item>
                <text:list-item text:style-override="id1-3-2-2-1-2-3-6">
                  <text:number>f)</text:number>
                  <text:p text:style-name="al">eigenaar: onder ‘eigenaar in de zin van het Burgerlijk Wetboek’ wordt in deze verordening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3-7">
                  <text:number>g)</text:number>
                  <text:p text:style-name="al">huishouden: een alleenstaande dan wel twee personen, met of zonder kinderen, die een gemeenschappelijke huishouding voeren of wensen te voeren;</text:p>
                </text:list-item>
                <text:list-item text:style-override="id1-3-2-2-1-2-3-8">
                  <text:number>h)</text:number>
                  <text:p text:style-name="al">huisvestingsvergunning: de vergunning bedoeld in artikel 8, eerste lid, van de Huisvestingswet; </text:p>
                </text:list-item>
                <text:list-item text:style-override="id1-3-2-2-1-2-3-9">
                  <text:number>i)</text:number>
                  <text:p text:style-name="al">huisvestingswet: de Huisvestingswet 2014, met inbegrip van eventueel later vastgestelde wijzigingen dan wel later in de plaats tredende regelgeving; </text:p>
                </text:list-item>
                <text:list-item text:style-override="id1-3-2-2-1-2-3-10">
                  <text:number>j)</text:number>
                  <text:p text:style-name="al">liberalisatiegrens: grens voor zelfstandige woningen gelijk aan de maximale huurprijsgrens bij 186 punten van het woningwaarderingsstelsel; </text:p>
                </text:list-item>
                <text:list-item text:style-override="id1-3-2-2-1-2-3-11">
                  <text:number>k)</text:number>
                  <text:p text:style-name="al">middeldure huurwoonruimte: woonruimte met een aanvangshuurprijs tot en met de liberalisatiegrens;</text:p>
                </text:list-item>
                <text:list-item text:style-override="id1-3-2-2-1-2-3-12">
                  <text:number>l)</text:number>
                  <text:p text:style-name="al">onzelfstandige woonruimte: woonruimte, welke geen eigen toegang heeft en welke niet door een huishouden kan worden bewoond, zonder dat dit daarbij afhankelijk is van wezenlijke voorzieningen (keukenvoorzieningen, wc en douche of bad) buiten die woonruimte;</text:p>
                </text:list-item>
                <text:list-item text:style-override="id1-3-2-2-1-2-3-13">
                  <text:number>m)</text:number>
                  <text:p text:style-name="al">sociale huurwoningen: de maximale huur waarbij nog recht op huurtoeslag bestaat, zoals weergegeven in artikel 13, eerste lid, onderdeel a, van de Wet op de huurtoeslag;</text:p>
                </text:list-item>
                <text:list-item text:style-override="id1-3-2-2-1-2-3-14">
                  <text:number>n)</text:number>
                  <text:p text:style-name="al">toeristische verhuur: in een woonruimte tegen betaling aanbieden van verblijf aan personen die niet als ingezetene zijn ingeschreven met een adres in de gemeente in de Basisregistratie Personen; </text:p>
                </text:list-item>
                <text:list-item text:style-override="id1-3-2-2-1-2-3-15">
                  <text:number>o)</text:number>
                  <text:p text:style-name="al">woningzoekende: huishouden dat staat geregistreerd in een inschrijfsysteem als bedoeld in artikel 8.</text:p>
                </text:list-item>
                <text:list-item text:style-override="id1-3-2-2-1-2-3-16">
                  <text:number>p)</text:number>
                  <text:p text:style-name="al">WOZ-waarde: de waarde van de woonruimte, vastgesteld overeenkomstig de Wet waardering onroerende zaken;</text:p>
                </text:list-item>
                <text:list-item text:style-override="id1-3-2-2-1-2-3-17">
                  <text:number>q)</text:number>
                  <text:p text:style-name="al">Roerende zaakbelasting (RZB): belasting op roerende woon- en bedrijfsruimten, bijvoorbeeld woonschepen; -</text:p>
                </text:list-item>
                <text:list-item text:style-override="id1-3-2-2-1-2-3-18">
                  <text:number>r)</text:number>
                  <text:p text:style-name="al">zelfstandige woonruimte : woonruimte die een eigen toegang heeft en welke door een huishouden kan worden bewoond zonder dat dit huishouden daarbij afhankelijk is van wezenlijke voorzieningen buiten de woonruimte;</text:p>
                </text:list-item>
              </text:list>
            </text:section>
            <text:p text:style-name="hoofdstuk_bottom"/>
          </text:section>
          <text:section text:name="hoofdstuk_id1-3-2-2-2" text:style-name="hoofdstuk">
            <text:p text:style-name="hoofdstuk_kop"><text:span text:style-name="label">HOOFDSTUK</text:span> <text:span text:style-name="nr">II</text:span>  WOONRUIMTEVERDELING</text:p>
            <text:section text:name="paragraaf_id1-3-2-2-2-2" text:style-name="paragraaf">
              <text:p text:style-name="paragraaf_kop"><text:span text:style-name="label">Paragraaf</text:span> <text:span text:style-name="nr">2.1</text:span> Mandaat en huisvestingsvergunning</text:p>
              <text:section text:name="artikel_id1-3-2-2-2-2-2" text:style-name="artikel">
                <text:p text:style-name="artikel_kop_titel"><text:span text:style-name="artikel_kop_label">Artikel</text:span> <text:span text:style-name="artikel_kop_nr">2</text:span> Mandaat corporaties</text:p>
                <text:p text:style-name="al">Van de bevoegdheid tot woonruimteverdeling en van de afhandeling van de bezwaarprocedure kan door het college mandaat worden verleend aan de corporaties voor wat betreft hun vastgoedportefeuille.</text:p>
              </text:section>
              <text:section text:name="artikel_id1-3-2-2-2-2-3" text:style-name="artikel">
                <text:p text:style-name="artikel_kop_titel"><text:span text:style-name="artikel_kop_label">Artikel</text:span> <text:span text:style-name="artikel_kop_nr">3</text:span> Huisvestingsvergunning</text:p>
                <text:list text:style-name="id1-3-2-2-2-2-3-2">
                  <text:list-item text:style-override="id1-3-2-2-2-2-3-2">
                    <text:number>1.</text:number>
                    <text:p text:style-name="al">Het is verboden zonder vergunning van het college de volgende categorieën woonruimte voor bewoning in gebruik te nemen:</text:p>
                    <text:list text:style-name="id1-3-2-2-2-2-3-2-3">
                      <text:list-item text:style-override="id1-3-2-2-2-2-3-2-3-1">
                        <text:number>a)</text:number>
                        <text:p text:style-name="al">een woonruimte in eigendom van een van de corporaties met een rekenhuur onder de huurtoeslaggrens als bedoeld in artikel 13, eerste lid, onder a, van de Wet op de Huurtoeslag.</text:p>
                      </text:list-item>
                      <text:list-item text:style-override="id1-3-2-2-2-2-3-2-3-2">
                        <text:number>b)</text:number>
                        <text:p text:style-name="al">een standplaats in eigendom van de gemeente Groningen of een van de corporaties.</text:p>
                      </text:list-item>
                      <text:list-item text:style-override="id1-3-2-2-2-2-3-2-3-3">
                        <text:number>c)</text:number>
                        <text:p text:style-name="al">een middeldure huurwoonruimte als bedoeld in artikel 1, eerste lid, van de wet die na inwerkingtreding van deze verordening zijn opgeleverd en waarvoor, op grond van een anterieure overeenkomst of een omgevingsplan afspraken zijn vastgelegd.</text:p>
                      </text:list-item>
                    </text:list>
                  </text:list-item>
                  <text:list-item text:style-override="id1-3-2-2-2-2-3-3">
                    <text:number>2.</text:number>
                    <text:p text:style-name="al">Het is verboden zonder vergunning van het college de in het eerste lid bedoelde woonruimte voor bewoning in gebruik te geven aan een persoon die niet beschikt over een huisvestingsvergunning.</text:p>
                  </text:list-item>
                  <text:list-item text:style-override="id1-3-2-2-2-2-3-4">
                    <text:number>3.</text:number>
                    <text:p text:style-name="al">Het eerste lid is niet van toepassing op:</text:p>
                    <text:list text:style-name="id1-3-2-2-2-2-3-4-3">
                      <text:list-item text:style-override="id1-3-2-2-2-2-3-4-3-1">
                        <text:number>a)</text:number>
                        <text:p text:style-name="al">woonruimte als bedoeld in artikel 15, eerste lid, onder a tot en met c, van de Leegstandwet;</text:p>
                      </text:list-item>
                      <text:list-item text:style-override="id1-3-2-2-2-2-3-4-3-2">
                        <text:number>b)</text:number>
                        <text:p text:style-name="al">bedrijfswoningen.</text:p>
                      </text:list-item>
                    </text:list>
                  </text:list-item>
                </text:list>
              </text:section>
              <text:section text:name="artikel_id1-3-2-2-2-2-4" text:style-name="artikel">
                <text:p text:style-name="artikel_kop_titel"><text:span text:style-name="artikel_kop_label">Artikel</text:span> <text:span text:style-name="artikel_kop_nr">4</text:span> Aanvragen vergunning sociale huur en standplaats</text:p>
                <text:p text:style-name="al">Door middel van het aanvaarden van een onder deze regeling aangeboden sociale huurwoning of standplaats dient de huurder, van woningen zoals vermeld onder artikel 3 lid 1 sub a en b, tevens een aanvraag om een vergunning in.</text:p>
              </text:section>
              <text:section text:name="artikel_id1-3-2-2-2-2-5" text:style-name="artikel">
                <text:p text:style-name="artikel_kop_titel"><text:span text:style-name="artikel_kop_label">Artikel</text:span> <text:span text:style-name="artikel_kop_nr">5</text:span> Besluit huisvestingsvergunning woonruimteverdeling</text:p>
                <text:list text:style-name="id1-3-2-2-2-2-5-2">
                  <text:list-item text:style-override="id1-3-2-2-2-2-5-2">
                    <text:number>1.</text:number>
                    <text:p text:style-name="al">De beslissing op de aanvraag van een huisvestingsvergunning als bedoeld in artikel 3 lid 1 sub a en b wordt binnen 10 dagen na het tijdstip van de indiening van de aanvraag genomen en schriftelijk ter kennis van de aanvrager gebracht.</text:p>
                  </text:list-item>
                  <text:list-item text:style-override="id1-3-2-2-2-2-5-3">
                    <text:number>2.</text:number>
                    <text:p text:style-name="al">De huisvestingsvergunning vermeldt in elk geval:</text:p>
                    <text:list text:style-name="id1-3-2-2-2-2-5-3-3">
                      <text:list-item text:style-override="id1-3-2-2-2-2-5-3-3-1">
                        <text:number>a)</text:number>
                        <text:p text:style-name="al">de woning waarop zij betrekking heeft; en</text:p>
                      </text:list-item>
                      <text:list-item text:style-override="id1-3-2-2-2-2-5-3-3-2">
                        <text:number>b)</text:number>
                        <text:p text:style-name="al">de naam (namen) van degene(n), die als vergunninghouder worden aangemerkt.</text:p>
                      </text:list-item>
                    </text:list>
                  </text:list-item>
                </text:list>
              </text:section>
              <text:section text:name="artikel_id1-3-2-2-2-2-6" text:style-name="artikel">
                <text:p text:style-name="artikel_kop_titel"><text:span text:style-name="artikel_kop_label">Artikel</text:span> <text:span text:style-name="artikel_kop_nr">6</text:span> Samenwonende</text:p>
                <text:p text:style-name="al">Een persoon die gedurende twee jaren onafgebroken feitelijk een gezamenlijk huishouden voert met de vergunninghouder en gedurende die tijd als bewoner op het betreffende adres staat ingeschreven in de Basisregistratie personen, wordt mede-vergunninghouder. Dit geldt niet voor doelgroepwoningen en standplaatsen.</text:p>
              </text:section>
              <text:section text:name="artikel_id1-3-2-2-2-2-7" text:style-name="artikel">
                <text:p text:style-name="artikel_kop_titel"><text:span text:style-name="artikel_kop_label">Artikel</text:span> <text:span text:style-name="artikel_kop_nr">7</text:span> Intrekken vergunning</text:p>
                <text:p text:style-name="al">De in artikel 18 lid 1 onder a van de wet gestelde termijn is één maand.</text:p>
                <text:p text:style-name="al"/>
              </text:section>
            </text:section>
            <text:section text:name="paragraaf_id1-3-2-2-2-3" text:style-name="paragraaf">
              <text:p text:style-name="paragraaf_kop"><text:span text:style-name="label">Paragraaf</text:span> <text:span text:style-name="nr">2.2</text:span> Register van woningzoekenden</text:p>
              <text:section text:name="artikel_id1-3-2-2-2-3-2" text:style-name="artikel">
                <text:p text:style-name="artikel_kop_titel"><text:span text:style-name="artikel_kop_label">Artikel</text:span> <text:span text:style-name="artikel_kop_nr">8</text:span> Register van woningzoekenden</text:p>
                <text:list text:style-name="id1-3-2-2-2-3-2-2">
                  <text:list-item text:style-override="id1-3-2-2-2-3-2-2">
                    <text:number>1.</text:number>
                    <text:p text:style-name="al">Het college registreert op hun verzoek iedere woningzoekende.</text:p>
                  </text:list-item>
                  <text:list-item text:style-override="id1-3-2-2-2-3-2-3">
                    <text:number>2.</text:number>
                    <text:p text:style-name="al">Het register kent de volgende onderdelen:</text:p>
                    <text:list text:style-name="id1-3-2-2-2-3-2-3-3">
                      <text:list-item text:style-override="id1-3-2-2-2-3-2-3-3-1">
                        <text:number>a)</text:number>
                        <text:p text:style-name="al">een register van woningzoekende voor sociale huurwoningen in corporatiebezit;</text:p>
                      </text:list-item>
                      <text:list-item text:style-override="id1-3-2-2-2-3-2-3-3-2">
                        <text:number>b)</text:number>
                        <text:p text:style-name="al">een register voor standplaatsen en doelgroepwoningen voor (ex) woonwagenbewoners.</text:p>
                      </text:list-item>
                    </text:list>
                  </text:list-item>
                </text:list>
              </text:section>
              <text:section text:name="artikel_id1-3-2-2-2-3-3" text:style-name="artikel">
                <text:p text:style-name="artikel_kop_titel"><text:span text:style-name="artikel_kop_label">Artikel</text:span> <text:span text:style-name="artikel_kop_nr">9</text:span> Inschrijving en verlenging</text:p>
                <text:list text:style-name="id1-3-2-2-2-3-3-2">
                  <text:list-item text:style-override="id1-3-2-2-2-3-3-2">
                    <text:number>1.</text:number>
                    <text:p text:style-name="al">Het college kan voor inschrijvingen en verlengingen de digitale weg exclusief openstellen.</text:p>
                  </text:list-item>
                  <text:list-item text:style-override="id1-3-2-2-2-3-3-3">
                    <text:number>2.</text:number>
                    <text:p text:style-name="al">Het college mag vragen om:</text:p>
                    <text:list text:style-name="id1-3-2-2-2-3-3-3-3">
                      <text:list-item text:style-override="id1-3-2-2-2-3-3-3-3-1">
                        <text:number>a)</text:number>
                        <text:p text:style-name="al">persoonsgegevens en leeftijd(en);</text:p>
                      </text:list-item>
                      <text:list-item text:style-override="id1-3-2-2-2-3-3-3-3-2">
                        <text:number>b)</text:number>
                        <text:p text:style-name="al">gegevens over de huidige woon- of verblijfplaats en zo nodig gegevens over het woonverleden;</text:p>
                      </text:list-item>
                      <text:list-item text:style-override="id1-3-2-2-2-3-3-3-3-3">
                        <text:number>c)</text:number>
                        <text:p text:style-name="al">de contactgegevens;</text:p>
                      </text:list-item>
                      <text:list-item text:style-override="id1-3-2-2-2-3-3-3-3-4">
                        <text:number>d)</text:number>
                        <text:p text:style-name="al">de meest recente inkomensgegevens van de woningzoekende;</text:p>
                      </text:list-item>
                      <text:list-item text:style-override="id1-3-2-2-2-3-3-3-3-5">
                        <text:number>e)</text:number>
                        <text:p text:style-name="al">in voorkomende gevallen gegevens over de activiteiten als kermisexploitant;</text:p>
                      </text:list-item>
                      <text:list-item text:style-override="id1-3-2-2-2-3-3-3-3-6">
                        <text:number>f)</text:number>
                        <text:p text:style-name="al">in geval van urgentie de benodigde gegevens om de urgentiebehoefte vast te stellen.</text:p>
                      </text:list-item>
                    </text:list>
                  </text:list-item>
                  <text:list-item text:style-override="id1-3-2-2-2-3-3-4">
                    <text:number>3.</text:number>
                    <text:p text:style-name="al">Het moment van ontvangst van alle gevraagde gegevens geldt als inschrijvingsmoment.</text:p>
                  </text:list-item>
                  <text:list-item text:style-override="id1-3-2-2-2-3-3-5">
                    <text:number>4.</text:number>
                    <text:p text:style-name="al">Een bewijs van inschrijving vermeldt in ieder geval de datum van inschrijving.</text:p>
                  </text:list-item>
                  <text:list-item text:style-override="id1-3-2-2-2-3-3-6">
                    <text:number>5.</text:number>
                    <text:p text:style-name="al">De inschrijving is gerekend vanaf de dag, waarop deze plaatsvond, geldig tot een jaar na afloop van de maand van inschrijving.</text:p>
                  </text:list-item>
                  <text:list-item text:style-override="id1-3-2-2-2-3-3-7">
                    <text:number>6.</text:number>
                    <text:p text:style-name="al">Voor inschrijving en verlenging mag het college een vergoeding vragen voor de administratieve kosten.</text:p>
                  </text:list-item>
                  <text:list-item text:style-override="id1-3-2-2-2-3-3-8">
                    <text:number>7.</text:number>
                    <text:p text:style-name="al">Tenminste vier weken voor het verstrijken van de geldigheidsduur van de inschrijving zendt het college de woningzoekende een bericht tot verlenging daarvan.</text:p>
                  </text:list-item>
                  <text:list-item text:style-override="id1-3-2-2-2-3-3-9">
                    <text:number>8.</text:number>
                    <text:p text:style-name="al">De woningzoekende dient na het verzenden van het bericht bedoeld in het vorige lid en voor het verstrijken van de geldigheidsduur zijn inschrijving op de aangegeven wijze te verlengen.</text:p>
                  </text:list-item>
                </text:list>
              </text:section>
              <text:section text:name="artikel_id1-3-2-2-2-3-4" text:style-name="artikel">
                <text:p text:style-name="artikel_kop_titel"><text:span text:style-name="artikel_kop_label">Artikel</text:span> <text:span text:style-name="artikel_kop_nr">10</text:span> Uitschrijven register</text:p>
                <text:p text:style-name="al">Het college haalt de naam van de woningzoekende in het register, als bedoeld in artikel 5 van deze verordening door, indien:</text:p>
                <text:list text:style-name="id1-3-2-2-2-3-4-3">
                  <text:list-item text:style-override="id1-3-2-2-2-3-4-3-1">
                    <text:number>1.</text:number>
                    <text:p text:style-name="al">na inschrijving door de woningzoekende in de gemeente Groningen een woning of standplaats is betrokken waarvoor hij zich had aangemeld. Uitzondering hierop zijn woningen die met een urgentiestatus zijn toegewezen;</text:p>
                  </text:list-item>
                  <text:list-item text:style-override="id1-3-2-2-2-3-4-3-2">
                    <text:number>2.</text:number>
                    <text:p text:style-name="al">is gebleken dat de woningzoekende geen prijs stelt op handhaving van deze inschrijving waaronder begrepen het niet op de voorgeschreven wijze verlengen van de inschrijving;</text:p>
                  </text:list-item>
                  <text:list-item text:style-override="id1-3-2-2-2-3-4-3-3">
                    <text:number>3.</text:number>
                    <text:p text:style-name="al">de woningzoekende opzettelijk onjuiste gegevens verstrekt of voor vergunningverlening van belang zijnde verandering in die gegevens nalaat door te geven.</text:p>
                  </text:list-item>
                </text:list>
              </text:section>
            </text:section>
            <text:section text:name="paragraaf_id1-3-2-2-2-4" text:style-name="paragraaf">
              <text:p text:style-name="paragraaf_kop"><text:span text:style-name="label">Paragraaf</text:span> <text:span text:style-name="nr">2.3</text:span> Aanbieding van sociale huurwoningen</text:p>
              <text:section text:name="artikel_id1-3-2-2-2-4-2" text:style-name="artikel">
                <text:p text:style-name="artikel_kop_titel"><text:span text:style-name="artikel_kop_label">Artikel</text:span> <text:span text:style-name="artikel_kop_nr">11</text:span> Bekendmaken en aanbieden van sociale huurwoningen</text:p>
                <text:list text:style-name="id1-3-2-2-2-4-2-2">
                  <text:list-item text:style-override="id1-3-2-2-2-4-2-2">
                    <text:number>1.</text:number>
                    <text:p text:style-name="al">Het college biedt voor nieuwe verhuur beschikbare woonruimten eenduidig en transparant aan via een aanbodinstrument.</text:p>
                  </text:list-item>
                  <text:list-item text:style-override="id1-3-2-2-2-4-2-3">
                    <text:number>2.</text:number>
                    <text:p text:style-name="al">Bij het aanbieden van woonruimte wordt vermeld aan welke voorwaarden de woningzoekende moet voldoen om in aanmerking te komen voor de aangeboden woonruimte.</text:p>
                  </text:list-item>
                </text:list>
              </text:section>
              <text:section text:name="artikel_id1-3-2-2-2-4-3" text:style-name="artikel">
                <text:p text:style-name="artikel_kop_titel"><text:span text:style-name="artikel_kop_label">Artikel</text:span> <text:span text:style-name="artikel_kop_nr">12</text:span> Registratie woningzoekenden</text:p>
                <text:list text:style-name="id1-3-2-2-2-4-3-2">
                  <text:list-item text:style-override="id1-3-2-2-2-4-3-2">
                    <text:number>1.</text:number>
                    <text:p text:style-name="al">Woningzoekenden worden geregistreerd op volgorde van inschrijftijd.</text:p>
                  </text:list-item>
                  <text:list-item text:style-override="id1-3-2-2-2-4-3-3">
                    <text:number>2.</text:number>
                    <text:p text:style-name="al">Voor zover een woningzoekend huishouden bestaat uit twee of meer personen is de langste inschrijftijd bepalend.</text:p>
                  </text:list-item>
                  <text:list-item text:style-override="id1-3-2-2-2-4-3-4">
                    <text:number>3.</text:number>
                    <text:p text:style-name="al">Indien het huishouden van een woningzoekende bestaat uit twee of meer personen, wordt bij splitsing als inschrijfdatum gerekend de datum waarop de personen zich laatstelijk als woningzoekend lieten registreren of bijschrijven.</text:p>
                  </text:list-item>
                </text:list>
              </text:section>
              <text:section text:name="artikel_id1-3-2-2-2-4-4" text:style-name="artikel">
                <text:p text:style-name="artikel_kop_titel"><text:span text:style-name="artikel_kop_label">Artikel</text:span> <text:span text:style-name="artikel_kop_nr">12a</text:span> Correctieregelingen registratie woningzoekenden</text:p>
                <text:list text:style-name="id1-3-2-2-2-4-4-2">
                  <text:list-item text:style-override="id1-3-2-2-2-4-4-2">
                    <text:number>1.</text:number>
                    <text:p text:style-name="al">Woningzoekenden van Wierden en Borgen ingeschreven voor 1 september 2021 als woningzoekende in WoningNetBovenGroningen krijgen bij reactie op een woning in de voormalige gemeente Ten Boer een gecorrigeerde inschrijftijd van 5 jaar extra. De correctie op inschrijftijd vervalt op 1 september 2026. Vanaf dat moment geldt de werkelijke inschrijfdatum voor toewijzing.</text:p>
                  </text:list-item>
                  <text:list-item text:style-override="id1-3-2-2-2-4-4-3">
                    <text:number>2.</text:number>
                    <text:p text:style-name="al">Tot 1 september 2022 kan woonduur met terugwerkende kracht geactiveerd worden door alle zittende huurders met een huurcontract op eigen naam van een huurwoning van een corporatie.</text:p>
                  </text:list-item>
                  <text:list-item text:style-override="id1-3-2-2-2-4-4-4">
                    <text:number>3.</text:number>
                    <text:p text:style-name="al">Vanaf 1 september 2022 worden opgebouwde woonduur door zittende huurders bevroren en omgezet naar een gecorrigeerde inschrijftijd.</text:p>
                  </text:list-item>
                  <text:list-item text:style-override="id1-3-2-2-2-4-4-5">
                    <text:number>4.</text:number>
                    <text:p text:style-name="al">De extra inschrijftijd die een zittende huurder door omzetting van woonduur heeft gekregen vervalt op 1 september 2026. Vanaf dit moment geldt de werkelijke inschrijfdatum voor toewijzing.</text:p>
                  </text:list-item>
                </text:list>
              </text:section>
              <text:section text:name="artikel_id1-3-2-2-2-4-5" text:style-name="artikel">
                <text:p text:style-name="artikel_kop_titel"><text:span text:style-name="artikel_kop_label">Artikel</text:span> <text:span text:style-name="artikel_kop_nr">13</text:span> Toewijzing</text:p>
                <text:list text:style-name="id1-3-2-2-2-4-5-2">
                  <text:list-item text:style-override="id1-3-2-2-2-4-5-2">
                    <text:number>1.</text:number>
                    <text:p text:style-name="al">Het college moet de woning aanbieden aan de eerst in aanmerking komende ingeschrevene.</text:p>
                  </text:list-item>
                  <text:list-item text:style-override="id1-3-2-2-2-4-5-3">
                    <text:number>2.</text:number>
                    <text:p text:style-name="al">Toewijzing vindt plaats aan een huishouden met ten minste één persoon van 18 jaar of ouder.</text:p>
                  </text:list-item>
                  <text:list-item text:style-override="id1-3-2-2-2-4-5-4">
                    <text:number>3.</text:number>
                    <text:p text:style-name="al">De toewijzing vindt plaats aan het huishouden dat zijn belangstelling voor de vrijgekomen woonruimte kenbaar heeft gemaakt en beschikt over de langste inschrijftijd.</text:p>
                  </text:list-item>
                  <text:list-item text:style-override="id1-3-2-2-2-4-5-5">
                    <text:number>4.</text:number>
                    <text:p text:style-name="al">Woningzoekenden met een urgentieprofiel hebben voorrang op woningzoekenden zonder urgentieprofiel.</text:p>
                  </text:list-item>
                  <text:list-item text:style-override="id1-3-2-2-2-4-5-6">
                    <text:number>5.</text:number>
                    <text:p text:style-name="al">Bij woningen voor specifieke doelgroepen wordt toegewezen aan het huishouden dat behoort tot de doelgroep en dat zijn belangstelling voor de vrijgekomen woonruimte kenbaar heeft gemaakt en beschikt over de langste inschrijfduur. Zie artikel 13a bijzondere volgordebepaling.</text:p>
                  </text:list-item>
                  <text:list-item text:style-override="id1-3-2-2-2-4-5-7">
                    <text:number>6.</text:number>
                    <text:p text:style-name="al">Indien de woning na vijf toewijzingen is afgewezen en in het geval van nieuwbouw mag worden afgeweken van de toewijzingsregels.</text:p>
                  </text:list-item>
                  <text:list-item text:style-override="id1-3-2-2-2-4-5-8">
                    <text:number>7.</text:number>
                    <text:p text:style-name="al">Het college kan in bijzondere omstandigheden, zoals bij ernstige overlast, woningruil of specifieke binding, afwijken van de toewijzingsregels.</text:p>
                  </text:list-item>
                  <text:list-item text:style-override="id1-3-2-2-2-4-5-9">
                    <text:number>8.</text:number>
                    <text:p text:style-name="al">In het geval het college afwijkt van de toewijzingsregels kan de woning worden aangeboden via bemiddeling, direct te huur of loting.</text:p>
                  </text:list-item>
                </text:list>
              </text:section>
              <text:section text:name="artikel_id1-3-2-2-2-4-6" text:style-name="artikel">
                <text:p text:style-name="artikel_kop_titel"><text:span text:style-name="artikel_kop_label">Artikel</text:span> <text:span text:style-name="artikel_kop_nr">13a</text:span> bijzondere volgordebepaling</text:p>
                <text:list text:style-name="id1-3-2-2-2-4-6-2">
                  <text:list-item text:style-override="id1-3-2-2-2-4-6-2">
                    <text:number>1.</text:number>
                    <text:p text:style-name="al">Bij het toewijzen van een gezinswoning komt achtereenvolgens de volgende woningzoekende in aanmerking:</text:p>
                    <text:list text:style-name="id1-3-2-2-2-4-6-2-3">
                      <text:list-item text:style-override="id1-3-2-2-2-4-6-2-3-1">
                        <text:number>a)</text:number>
                        <text:p text:style-name="al">Woningzoekende in het bezit van een urgentieverklaring en van wie het huishouden bestaat uit twee- of meer personen;</text:p>
                      </text:list-item>
                      <text:list-item text:style-override="id1-3-2-2-2-4-6-2-3-2">
                        <text:number>b)</text:number>
                        <text:p text:style-name="al">Woningzoekende van wie het huishouden bestaat uit twee- of meer personen;</text:p>
                      </text:list-item>
                      <text:list-item text:style-override="id1-3-2-2-2-4-6-2-3-3">
                        <text:number>c)</text:number>
                        <text:p text:style-name="al">Woningzoekende in het bezit van een urgentieverklaring en van wie het huishouden bestaat uit een persoon;</text:p>
                      </text:list-item>
                      <text:list-item text:style-override="id1-3-2-2-2-4-6-2-3-4">
                        <text:number>d)</text:number>
                        <text:p text:style-name="al">Overige woningzoekenden.</text:p>
                      </text:list-item>
                    </text:list>
                  </text:list-item>
                  <text:list-item text:style-override="id1-3-2-2-2-4-6-3">
                    <text:number>2.</text:number>
                    <text:p text:style-name="al">Bij het toewijzen van een jongerenwoning komt achtereenvolgens de volgende woningzoekende in aanmerking:</text:p>
                    <text:list text:style-name="id1-3-2-2-2-4-6-3-3">
                      <text:list-item text:style-override="id1-3-2-2-2-4-6-3-3-1">
                        <text:number>a)</text:number>
                        <text:p text:style-name="al">Woningzoekende jongere (t/m 27 jaar) in het bezit van een urgentieverklaring;</text:p>
                      </text:list-item>
                      <text:list-item text:style-override="id1-3-2-2-2-4-6-3-3-2">
                        <text:number>b)</text:number>
                        <text:p text:style-name="al">Woningzoekende jongere (t/m 27 jaar).</text:p>
                      </text:list-item>
                    </text:list>
                  </text:list-item>
                  <text:list-item text:style-override="id1-3-2-2-2-4-6-4">
                    <text:number>3.</text:number>
                    <text:p text:style-name="al">Bij het toewijzen van een seniorenwoning komt achtereenvolgens de volgende woningzoekende in aanmerking:</text:p>
                    <text:list text:style-name="id1-3-2-2-2-4-6-4-3">
                      <text:list-item text:style-override="id1-3-2-2-2-4-6-4-3-1">
                        <text:number>a)</text:number>
                        <text:p text:style-name="al">Woningzoekende in het bezit van een urgentieverklaring en die zelf, of een van de personen behorend tot zijn of haar huishouden, ten minste een leeftijd heeft van 55 jaar;</text:p>
                      </text:list-item>
                      <text:list-item text:style-override="id1-3-2-2-2-4-6-4-3-2">
                        <text:number>b)</text:number>
                        <text:p text:style-name="al">Woningzoekende die zelf of een van de personen behorend tot zijn of haar huishouden, ten minste een leeftijd heeft van 55 jaar.</text:p>
                      </text:list-item>
                    </text:list>
                  </text:list-item>
                  <text:list-item text:style-override="id1-3-2-2-2-4-6-5">
                    <text:number>4.</text:number>
                    <text:p text:style-name="al">Bij het toewijzen van een rolstoelindicatiewoning komt achtereenvolgens de volgende woningzoekende in aanmerking:</text:p>
                    <text:list text:style-name="id1-3-2-2-2-4-6-5-3">
                      <text:list-item text:style-override="id1-3-2-2-2-4-6-5-3-1">
                        <text:number>a)</text:number>
                        <text:p text:style-name="al">Woningzoekende of één van de personen behorend tot zijn of haar huishouden met een Rolstoel (R)-indicatie;</text:p>
                      </text:list-item>
                      <text:list-item text:style-override="id1-3-2-2-2-4-6-5-3-2">
                        <text:number>b)</text:number>
                        <text:p text:style-name="al">Woningzoekende of één van de personen behorend tot zijn of haar huishouden met medische indicatie;</text:p>
                      </text:list-item>
                      <text:list-item text:style-override="id1-3-2-2-2-4-6-5-3-3">
                        <text:number>c)</text:number>
                        <text:p text:style-name="al">Na 6 maanden: een woningzoekende die zelf of één van de personen behorend tot zijn of haar huishouden ten minste een leeftijd heeft van 55 jaar;</text:p>
                      </text:list-item>
                      <text:list-item text:style-override="id1-3-2-2-2-4-6-5-3-4">
                        <text:number>d)</text:number>
                        <text:p text:style-name="al">Overige woningzoekenden.</text:p>
                      </text:list-item>
                    </text:list>
                  </text:list-item>
                </text:list>
              </text:section>
              <text:section text:name="artikel_id1-3-2-2-2-4-7" text:style-name="artikel">
                <text:p text:style-name="artikel_kop_titel"><text:span text:style-name="artikel_kop_label">Artikel</text:span> <text:span text:style-name="artikel_kop_nr">14</text:span> Urgentie</text:p>
                <text:list text:style-name="id1-3-2-2-2-4-7-2">
                  <text:list-item text:style-override="id1-3-2-2-2-4-7-2">
                    <text:number>1.</text:number>
                    <text:p text:style-name="al">Woningzoekenden kunnen een urgentie aanvragen.</text:p>
                  </text:list-item>
                  <text:list-item text:style-override="id1-3-2-2-2-4-7-3">
                    <text:number>2.</text:number>
                    <text:p text:style-name="al">Er is sprake van urgentie als een huishouden in een zodanige noodsituatie verkeert dat verhuizen op zeer korte termijn noodzakelijk is. De situatie kenmerkt zich door een plotseling karakter. Betrokkenen dienen daarbij aannemelijk te maken zelf niet in staat te zijn binnen drie maanden andere, gezien het probleem, geschikte woonruimte te vinden.</text:p>
                  </text:list-item>
                  <text:list-item text:style-override="id1-3-2-2-2-4-7-4">
                    <text:number>3.</text:number>
                    <text:p text:style-name="al">Om voor urgentie in aanmerking te komen moet aanvrager:</text:p>
                    <text:list text:style-name="id1-3-2-2-2-4-7-4-3">
                      <text:list-item text:style-override="id1-3-2-2-2-4-7-4-3-1">
                        <text:number>a)</text:number>
                        <text:p text:style-name="al">over een Nederlandse nationaliteit of een geldige verblijfstitel beschikken;</text:p>
                      </text:list-item>
                      <text:list-item text:style-override="id1-3-2-2-2-4-7-4-3-2">
                        <text:number>b)</text:number>
                        <text:p text:style-name="al">geregistreerd staan als woningzoekende zoals omschreven in artikel 8;</text:p>
                      </text:list-item>
                      <text:list-item text:style-override="id1-3-2-2-2-4-7-4-3-3">
                        <text:number>c)</text:number>
                        <text:p text:style-name="al">18 jaar of ouder zijn;</text:p>
                      </text:list-item>
                      <text:list-item text:style-override="id1-3-2-2-2-4-7-4-3-4">
                        <text:number>d)</text:number>
                        <text:p text:style-name="al">minimaal één jaar in een zelfstandige woonruimte wonen, tenzij het gaat om uitstroom vanuit beschermd wonen en maatschappelijke opvang;</text:p>
                      </text:list-item>
                      <text:list-item text:style-override="id1-3-2-2-2-4-7-4-3-5">
                        <text:number>e)</text:number>
                        <text:p text:style-name="al">deel uitmaken van een huishouden met een inkomen lager dan de door het rijk voorgeschreven inkomensgrens voor een sociale huurwoning;</text:p>
                      </text:list-item>
                      <text:list-item text:style-override="id1-3-2-2-2-4-7-4-3-6">
                        <text:number>f)</text:number>
                        <text:p text:style-name="al">deel uitmaken van een huishouden dat ten minste twee jaar woonachtig is in het toepassingsgebied van de verordening. Op deze voorwaarde kan een uitzondering worden gemaakt als het gaat om uitstroom vanuit beschermd wonen en maatschappelijke opvang, of als sub g) van toepassing is;</text:p>
                      </text:list-item>
                      <text:list-item text:style-override="id1-3-2-2-2-4-7-4-3-7">
                        <text:number>g)</text:number>
                        <text:p text:style-name="al">deel uitmaken van een huishouden buiten het toepassingsgebied van de verordeningen en waarbij de voorzieningen waarop de urgentie betrekking heeft, uitsluitend in het toepassingsgebied van de verordening beschikbaar zijn;</text:p>
                      </text:list-item>
                      <text:list-item text:style-override="id1-3-2-2-2-4-7-4-3-8">
                        <text:number>h)</text:number>
                        <text:p text:style-name="al">niet uitgesloten zijn voor het in aanmerking komen voor een huurovereenkomst bij de corporaties. Uitgesloten aanvragers kunnen in specifieke gevallen en onder voorwaarden in aanmerking komen voor urgentie op basis van het door de corporaties te voeren tweedekansbeleid.</text:p>
                      </text:list-item>
                    </text:list>
                  </text:list-item>
                  <text:list-item text:style-override="id1-3-2-2-2-4-7-5">
                    <text:number>4.</text:number>
                    <text:p text:style-name="al">Urgentie kan verleend worden op basis van de volgende categorieën:</text:p>
                    <text:list text:style-name="id1-3-2-2-2-4-7-5-3">
                      <text:list-item text:style-override="id1-3-2-2-2-4-7-5-3-1">
                        <text:number>a)</text:number>
                        <text:p text:style-name="al">sociale indicatie;</text:p>
                      </text:list-item>
                      <text:list-item text:style-override="id1-3-2-2-2-4-7-5-3-2">
                        <text:number>b)</text:number>
                        <text:p text:style-name="al">volkshuisvestelijke gronden;</text:p>
                      </text:list-item>
                      <text:list-item text:style-override="id1-3-2-2-2-4-7-5-3-3">
                        <text:number>c)</text:number>
                        <text:p text:style-name="al">medische indicatie;</text:p>
                      </text:list-item>
                      <text:list-item text:style-override="id1-3-2-2-2-4-7-5-3-4">
                        <text:number>d)</text:number>
                        <text:p text:style-name="al">verleners of ontvangers van mantelzorg;</text:p>
                      </text:list-item>
                      <text:list-item text:style-override="id1-3-2-2-2-4-7-5-3-5">
                        <text:number>e)</text:number>
                        <text:p text:style-name="al">uitstroom vanuit beschermd wonen en maatschappelijke opvang of jeugdhulpvoorziening;</text:p>
                      </text:list-item>
                      <text:list-item text:style-override="id1-3-2-2-2-4-7-5-3-6">
                        <text:number>f)</text:number>
                        <text:p text:style-name="al">personen bedoeld in artikel 12 van de wet (verblijfsvergunning vanuit Vreemdelingenwet);</text:p>
                      </text:list-item>
                      <text:list-item text:style-override="id1-3-2-2-2-4-7-5-3-7">
                        <text:number>g)</text:number>
                        <text:p text:style-name="al">ingeval van een aantoonbare calamiteit met uitzondering van bewoners van onzelfstandige woonruimte.</text:p>
                      </text:list-item>
                    </text:list>
                  </text:list-item>
                  <text:list-item text:style-override="id1-3-2-2-2-4-7-6">
                    <text:number>5.</text:number>
                    <text:p text:style-name="al">De verleende urgentie bestaat uit een woonurgentieprofiel waarmee de urgent woningzoekende gedurende een periode van drie maanden voorrang heeft op woningzoekenden zonder urgentieprofiel.</text:p>
                  </text:list-item>
                  <text:list-item text:style-override="id1-3-2-2-2-4-7-7">
                    <text:number>6.</text:number>
                    <text:p text:style-name="al">Woningzoekenden met urgentie op basis van volkshuisvestelijke gronden hebben absolute voorrang op alle woningzoekenden. Urgentie op basis van volkshuisvestelijke gronden is geldig van de sloopaanzegging tot aan de sloopdatum en is minimaal 12 maanden.</text:p>
                  </text:list-item>
                  <text:list-item text:style-override="id1-3-2-2-2-4-7-8">
                    <text:number>7.</text:number>
                    <text:p text:style-name="al">Ingeval van zeer bijzondere omstandigheden kan het college woningen direct toewijzen of de urgentieperiode verlengen.</text:p>
                  </text:list-item>
                  <text:list-item text:style-override="id1-3-2-2-2-4-7-9">
                    <text:number>8.</text:number>
                    <text:p text:style-name="al">De urgentie kan onder voorwaarden worden verleend.</text:p>
                  </text:list-item>
                  <text:list-item text:style-override="id1-3-2-2-2-4-7-10">
                    <text:number>9.</text:number>
                    <text:p text:style-name="al">De urgentieverklaring vervalt in de volgende gevallen:</text:p>
                    <text:list text:style-name="id1-3-2-2-2-4-7-10-3">
                      <text:list-item text:style-override="id1-3-2-2-2-4-7-10-3-1">
                        <text:number>a)</text:number>
                        <text:p text:style-name="al">bij het accepteren van woonruimte;</text:p>
                      </text:list-item>
                      <text:list-item text:style-override="id1-3-2-2-2-4-7-10-3-2">
                        <text:number>b)</text:number>
                        <text:p text:style-name="al">bij het drie keer weigeren van een passend (passend bij gezinssituatie, inkomen en lost ontstane situatie op) woningaanbod zonder geldige reden;</text:p>
                      </text:list-item>
                      <text:list-item text:style-override="id1-3-2-2-2-4-7-10-3-3">
                        <text:number>c)</text:number>
                        <text:p text:style-name="al">na het verstrijken van de urgentietermijn.</text:p>
                      </text:list-item>
                    </text:list>
                  </text:list-item>
                </text:list>
              </text:section>
            </text:section>
            <text:section text:name="paragraaf_id1-3-2-2-2-5" text:style-name="paragraaf">
              <text:p text:style-name="paragraaf_kop"><text:span text:style-name="label">Paragraaf</text:span> <text:span text:style-name="nr">2.4</text:span> Bijzondere voorschriften toewijzing woonwagenstandplaatsen en doelgroepwoningen (ex)woonwagenbewoners</text:p>
              <text:section text:name="artikel_id1-3-2-2-2-5-2" text:style-name="artikel">
                <text:p text:style-name="artikel_kop_titel"><text:span text:style-name="artikel_kop_label">Artikel</text:span> <text:span text:style-name="artikel_kop_nr">15</text:span> Inschrijving</text:p>
                <text:p text:style-name="al">Voor de inschrijving en verlening voor woonwagenstandplaatsen en doelgroepwoningen zijn artikel 9 lid 5 tot en met 8 niet van toepassing.</text:p>
              </text:section>
              <text:section text:name="artikel_id1-3-2-2-2-5-3" text:style-name="artikel">
                <text:p text:style-name="artikel_kop_titel"><text:span text:style-name="artikel_kop_label">Artikel</text:span> <text:span text:style-name="artikel_kop_nr">16</text:span> Wachtlijst</text:p>
                <text:list text:style-name="id1-3-2-2-2-5-3-2">
                  <text:list-item text:style-override="id1-3-2-2-2-5-3-2">
                    <text:number>1.</text:number>
                    <text:p text:style-name="al">Het college houdt een wachtlijst aan voor:</text:p>
                    <text:list text:style-name="id1-3-2-2-2-5-3-2-3">
                      <text:list-item text:style-override="id1-3-2-2-2-5-3-2-3-1">
                        <text:number>a)</text:number>
                        <text:p text:style-name="al">de woonwagenlocaties, inclusief de doelgroepwoningen, ‘De Kring’, ‘Peizerweg’, ‘Zuiderweg’ en ‘Leegeweg’’;</text:p>
                      </text:list-item>
                      <text:list-item text:style-override="id1-3-2-2-2-5-3-2-3-2">
                        <text:number>b)</text:number>
                        <text:p text:style-name="al">de woonwagenlocaties in Beijum;</text:p>
                      </text:list-item>
                      <text:list-item text:style-override="id1-3-2-2-2-5-3-2-3-3">
                        <text:number>c)</text:number>
                        <text:p text:style-name="al">de woonwagenlocatie voor (ex-)kermisexploitanten.</text:p>
                      </text:list-item>
                    </text:list>
                  </text:list-item>
                  <text:list-item text:style-override="id1-3-2-2-2-5-3-3">
                    <text:number>2.</text:number>
                    <text:p text:style-name="al">Personen op de wachtlijst moeten 18 jaar of ouder zijn.</text:p>
                  </text:list-item>
                </text:list>
              </text:section>
              <text:section text:name="artikel_id1-3-2-2-2-5-4" text:style-name="artikel">
                <text:p text:style-name="artikel_kop_titel"><text:span text:style-name="artikel_kop_label">Artikel</text:span> <text:span text:style-name="artikel_kop_nr">17</text:span> Rangorde op de wachtlijsten</text:p>
                <text:list text:style-name="id1-3-2-2-2-5-4-2">
                  <text:list-item text:style-override="id1-3-2-2-2-5-4-2">
                    <text:number>1.</text:number>
                    <text:p text:style-name="al">Voor de wachtlijst woonwagenlocaties De Kring, Peizerweg, Zuiderweg en Leegeweg, en de wachtlijst woonwagenlocaties Beijum is de rangorde:</text:p>
                    <text:list text:style-name="id1-3-2-2-2-5-4-2-3">
                      <text:list-item text:style-override="id1-3-2-2-2-5-4-2-3-1">
                        <text:number>a)</text:number>
                        <text:p text:style-name="al">eerst de ingeschrevene die op de betreffende locaties of de locatie is geboren en sindsdien woonachtig is en de ingeschrevene die op de locaties respectievelijk de locatie geboren is en daar tenminste 10 jaar aaneengesloten woonachtig is geweest;</text:p>
                      </text:list-item>
                      <text:list-item text:style-override="id1-3-2-2-2-5-4-2-3-2">
                        <text:number>b)</text:number>
                        <text:p text:style-name="al">daarna de ingeschrevene die tenminste 10 jaar aaneengesloten op de locaties respectievelijk de locatie woonachtig is en aantoonbaar uit de woonwagencultuur afkomstig is;</text:p>
                      </text:list-item>
                      <text:list-item text:style-override="id1-3-2-2-2-5-4-2-3-3">
                        <text:number>c)</text:number>
                        <text:p text:style-name="al">daarna de ingeschrevene die tenminste 10 jaar aaneengesloten rechtsgeldig in een woonwagen op een standplaats elders in het toepassingsgebied van de verordening woont of heeft gewoond en de ingeschrevene die rechtsgeldig tenminste 10 jaar aaneengesloten buiten het toepassingsgebied van de verordening in Nederland rechtmatig in een woonwagen op een standplaats woont of heeft gewoond;</text:p>
                      </text:list-item>
                      <text:list-item text:style-override="id1-3-2-2-2-5-4-2-3-4">
                        <text:number>d)</text:number>
                        <text:p text:style-name="al">daarna de overige ingeschrevenen.</text:p>
                      </text:list-item>
                    </text:list>
                  </text:list-item>
                  <text:list-item text:style-override="id1-3-2-2-2-5-4-3">
                    <text:number>2.</text:number>
                    <text:p text:style-name="al">Voor de wachtlijst woonwagenlocatie Helper Westsingel en Bornholmstraat:</text:p>
                    <text:list text:style-name="id1-3-2-2-2-5-4-3-3">
                      <text:list-item text:style-override="id1-3-2-2-2-5-4-3-3-1">
                        <text:number>a)</text:number>
                        <text:p text:style-name="al">eerst de ingeschrevene die op de betreffende locaties of de locatie is geboren en sindsdien woonachtig is en de ingeschrevene die op de locaties respectievelijk de locatie geboren is en daar tenminste 10 jaar aaneengesloten woonachtig is en aantoonbaar uit de cultuur van kermisexploitanten komt;</text:p>
                      </text:list-item>
                      <text:list-item text:style-override="id1-3-2-2-2-5-4-3-3-2">
                        <text:number>b)</text:number>
                        <text:p text:style-name="al">daarna de ingeschrevene die aantoont een in een woonwagen verblijvende en reizende kermisexploitant te zijn en in de Basisregistratie personen het toepassingsgebied van de verordening staat ingeschreven;</text:p>
                      </text:list-item>
                      <text:list-item text:style-override="id1-3-2-2-2-5-4-3-3-3">
                        <text:number>c)</text:number>
                        <text:p text:style-name="al">daarna de ingeschrevene die aantoont een in een woonwagen verblijvende en reizende kermisexploitant te zijn en in de Basisregistratie personen elders in Nederland staat ingeschreven;</text:p>
                      </text:list-item>
                      <text:list-item text:style-override="id1-3-2-2-2-5-4-3-3-4">
                        <text:number>d)</text:number>
                        <text:p text:style-name="al">daarna de overige ingeschrevenen</text:p>
                      </text:list-item>
                    </text:list>
                  </text:list-item>
                  <text:list-item text:style-override="id1-3-2-2-2-5-4-4">
                    <text:number>3.</text:number>
                    <text:p text:style-name="al">Voor de wachtlijst woonwagenlocatie Gdanskweg is de rangorde:</text:p>
                    <text:list text:style-name="id1-3-2-2-2-5-4-4-3">
                      <text:list-item text:style-override="id1-3-2-2-2-5-4-4-3-1">
                        <text:number>a)</text:number>
                        <text:p text:style-name="al">eerst de ingeschrevene die op de betreffende locaties of de locatie is geboren, sindsdien woonachtig is en aantoonbaar kermisexploitant en de ingeschrevene die op de locaties respectievelijk de locatie geboren is, daar tenminste 10 jaar aaneengesloten woonachtig is en aantoonbaar kermisexploitant;</text:p>
                      </text:list-item>
                      <text:list-item text:style-override="id1-3-2-2-2-5-4-4-3-2">
                        <text:number>b)</text:number>
                        <text:p text:style-name="al">daarna de ingeschrevene die aantoont een in een woonwagen verblijvende en reizende kermisexploitant te zijn en in de Basisregistratie personen de staan ingeschreven in het toepassingsgebied van de verordening;</text:p>
                      </text:list-item>
                      <text:list-item text:style-override="id1-3-2-2-2-5-4-4-3-3">
                        <text:number>c)</text:number>
                        <text:p text:style-name="al">daarna de ingeschrevene die aantoont een in een woonwagen verblijvende en reizende kermisexploitant te zijn en in de Basisregistratie personen elders in Nederland staat ingeschreven;</text:p>
                      </text:list-item>
                      <text:list-item text:style-override="id1-3-2-2-2-5-4-4-3-4">
                        <text:number>d)</text:number>
                        <text:p text:style-name="al">daarna de overige ingeschrevenen.</text:p>
                      </text:list-item>
                    </text:list>
                  </text:list-item>
                  <text:list-item text:style-override="id1-3-2-2-2-5-4-5">
                    <text:number>3.</text:number>
                    <text:p text:style-name="al">Voor het overige wordt op de wachtlijst de volgorde van inschrijving aangehouden.</text:p>
                  </text:list-item>
                </text:list>
              </text:section>
              <text:section text:name="artikel_id1-3-2-2-2-5-5" text:style-name="artikel">
                <text:p text:style-name="artikel_kop_titel"><text:span text:style-name="artikel_kop_label">Artikel</text:span> <text:span text:style-name="artikel_kop_nr">18</text:span> Toewijzing</text:p>
                <text:list text:style-name="id1-3-2-2-2-5-5-2">
                  <text:list-item text:style-override="id1-3-2-2-2-5-5-2">
                    <text:number>1.</text:number>
                    <text:p text:style-name="al">Het college wijst de woonwagenstandplaats of de doelgroepwoning toe aan de eerst ingeschrevene op de van toepassing zijnde wachtlijst.</text:p>
                  </text:list-item>
                  <text:list-item text:style-override="id1-3-2-2-2-5-5-3">
                    <text:number>2.</text:number>
                    <text:p text:style-name="al">Het college mag een woonwagenstandplaats inclusief een aanwezige te verhuren woonwagen toewijzen.</text:p>
                  </text:list-item>
                  <text:list-item text:style-override="id1-3-2-2-2-5-5-4">
                    <text:number>3.</text:number>
                    <text:p text:style-name="al">Indien hun ouders of verzorgers overlijden of naar een verpleeghuis verhuizen, kunnen kinderen van 18 jaar en ouder die tenminste 10 jaar bij hun ouders of verzorgers inwonen het huurcontract van de ouder(s) op hun naam krijgen. Het oudste kind komt daarvoor dan als eerste in aanmerking. Het college kan vrijstelling verlenen van de leeftijdgrens van 18 jaar.</text:p>
                  </text:list-item>
                  <text:list-item text:style-override="id1-3-2-2-2-5-5-5">
                    <text:number>4.</text:number>
                    <text:p text:style-name="al">Het college kan in bijzondere omstandigheden afwijken van de toewijzingsregels.</text:p>
                  </text:list-item>
                </text:list>
              </text:section>
              <text:section text:name="artikel_id1-3-2-2-2-5-6" text:style-name="artikel">
                <text:p text:style-name="artikel_kop_titel"><text:span text:style-name="artikel_kop_label">Artikel</text:span> <text:span text:style-name="artikel_kop_nr">19</text:span> Overige bepalingen</text:p>
                <text:p text:style-name="al">De toewijzing van een woonwagenstandplaats wordt ingetrokken als de ingeschrevene niet binnen 6 maanden kan voorzien in een woonwagen met omgevingsvergunning.</text:p>
                <text:p text:style-name="al"/>
              </text:section>
            </text:section>
            <text:section text:name="paragraaf_id1-3-2-2-2-6" text:style-name="paragraaf">
              <text:p text:style-name="paragraaf_kop"><text:span text:style-name="label">Paragraaf</text:span> <text:span text:style-name="nr">2.5</text:span> Middeldure huurwoonruimte</text:p>
              <text:section text:name="artikel_id1-3-2-2-2-6-2" text:style-name="artikel">
                <text:p text:style-name="artikel_kop_titel"><text:span text:style-name="artikel_kop_label">Artikel</text:span> <text:span text:style-name="artikel_kop_nr">20</text:span> Criteria voor verlening huisvestingsvergunning </text:p>
                <text:p text:style-name="al">Onverminderd het bepaalde in artikel 10, tweede lid, van de wet, komen voor een huisvestigingsvergunning slechts in aanmerking: </text:p>
                <text:list text:style-name="id1-3-2-2-2-6-2-3">
                  <text:list-item text:style-override="id1-3-2-2-2-6-2-3-1">
                    <text:number>a)</text:number>
                    <text:p text:style-name="al">meerderjarige woningzoekenden; </text:p>
                  </text:list-item>
                  <text:list-item text:style-override="id1-3-2-2-2-6-2-3-2">
                    <text:number>b)</text:number>
                    <text:p text:style-name="al">voor een middeldure huurwoonruimte komen woningzoekenden slechts in aanmerking voor een huisvestingsvergunning als het huishoudinkomen over het inkomenstoetsjaar niet hoger is dan de voor meerpersoonshuishoudens geldende inkomensgrens zoals vermeld in artikel 10, vierde lid, van de Huisvestingswet 2014.</text:p>
                  </text:list-item>
                </text:list>
              </text:section>
              <text:section text:name="artikel_id1-3-2-2-2-6-3" text:style-name="artikel">
                <text:p text:style-name="artikel_kop_titel"><text:span text:style-name="artikel_kop_label">Artikel</text:span> <text:span text:style-name="artikel_kop_nr">21</text:span> Aanvraag en inhoud huisvestingsvergunning</text:p>
                <text:list text:style-name="id1-3-2-2-2-6-3-2">
                  <text:list-item text:style-override="id1-3-2-2-2-6-3-2">
                    <text:number>1.</text:number>
                    <text:p text:style-name="al">Een aanvraag om een huisvestingsvergunning als bedoeld in artikel 3 lid c, wordt ingediend door gebruikmaking van een door burgemeester en wethouders vastgesteld formulier.</text:p>
                  </text:list-item>
                  <text:list-item text:style-override="id1-3-2-2-2-6-3-3">
                    <text:number>2.</text:number>
                    <text:p text:style-name="al">Bij de aanvraag om een huisvestingsvergunning worden de volgende gegevens verstrekt:</text:p>
                    <text:list text:style-name="id1-3-2-2-2-6-3-3-3">
                      <text:list-item text:style-override="id1-3-2-2-2-6-3-3-3-1">
                        <text:number>a)</text:number>
                        <text:p text:style-name="al">naam, adres, woonplaats, geboortedatum, nationaliteit en, indien van toepassing, de verblijfstitel van de aanvrager;</text:p>
                      </text:list-item>
                      <text:list-item text:style-override="id1-3-2-2-2-6-3-3-3-2">
                        <text:number>b)</text:number>
                        <text:p text:style-name="al">omvang van het huishouden dat de nieuwe woonruimte gaat betrekken;</text:p>
                      </text:list-item>
                      <text:list-item text:style-override="id1-3-2-2-2-6-3-3-3-3">
                        <text:number>c)</text:number>
                        <text:p text:style-name="al">huishoudinkomen;</text:p>
                      </text:list-item>
                      <text:list-item text:style-override="id1-3-2-2-2-6-3-3-3-4">
                        <text:number>d)</text:number>
                        <text:p text:style-name="al">adres, naam van de verhuurder en huurprijs van de te betrekken woonruimte;</text:p>
                      </text:list-item>
                      <text:list-item text:style-override="id1-3-2-2-2-6-3-3-3-5">
                        <text:number>e)</text:number>
                        <text:p text:style-name="al">beoogde datum van het betrekken van de woonruimte.</text:p>
                      </text:list-item>
                    </text:list>
                  </text:list-item>
                </text:list>
              </text:section>
              <text:section text:name="artikel_id1-3-2-2-2-6-4" text:style-name="artikel">
                <text:p text:style-name="artikel_kop_titel"><text:span text:style-name="artikel_kop_label">Artikel</text:span> <text:span text:style-name="artikel_kop_nr">22</text:span> Verlenen huisvestingsvergunning</text:p>
                <text:list text:style-name="id1-3-2-2-2-6-4-2">
                  <text:list-item text:style-override="id1-3-2-2-2-6-4-2">
                    <text:number>1.</text:number>
                    <text:p text:style-name="al">Burgemeester en wethouders besluiten op de in artikel 21 bedoelde aanvraag binnen acht weken na ontvangst van de ontvankelijke aanvraag en berichten de aanvrager hierover schriftelijk.</text:p>
                  </text:list-item>
                  <text:list-item text:style-override="id1-3-2-2-2-6-4-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4">
                    <text:number>3.</text:number>
                    <text:p text:style-name="al">De huisvestingsvergunning vermeldt in ieder geval:</text:p>
                    <text:list text:style-name="id1-3-2-2-2-6-4-4-3">
                      <text:list-item text:style-override="id1-3-2-2-2-6-4-4-3-1">
                        <text:number>a)</text:number>
                        <text:p text:style-name="al">een aanduiding van de woonruimte waarop de vergunning betrekking heeft;</text:p>
                      </text:list-item>
                      <text:list-item text:style-override="id1-3-2-2-2-6-4-4-3-2">
                        <text:number>b)</text:number>
                        <text:p text:style-name="al">aan wie de vergunning is verleend.</text:p>
                      </text:list-item>
                    </text:list>
                  </text:list-item>
                  <text:list-item text:style-override="id1-3-2-2-2-6-4-5">
                    <text:number>4.</text:number>
                    <text:p text:style-name="al">De woonruimte waarvoor de huisvestingsvergunning is verleend wordt binnen twee maanden na afgifte door de aanvrager als hoofdverblijf in gebruik genomen.</text:p>
                  </text:list-item>
                </text:list>
              </text:section>
              <text:section text:name="artikel_id1-3-2-2-2-6-5" text:style-name="artikel">
                <text:p text:style-name="artikel_kop_titel"><text:span text:style-name="artikel_kop_label">Artikel</text:span> <text:span text:style-name="artikel_kop_nr">23</text:span> Weigeringsgronden huisvestingvergunning</text:p>
                <text:p text:style-name="al">Burgemeester en wethouders kunnen de huisvestingsvergunning weigeren, als:</text:p>
                <text:list text:style-name="id1-3-2-2-2-6-5-3">
                  <text:list-item text:style-override="id1-3-2-2-2-6-5-3-1">
                    <text:number>1.</text:number>
                    <text:p text:style-name="al">het huishouden niet voldoet aan de voorwaarden genoemd in artikel 20;</text:p>
                  </text:list-item>
                  <text:list-item text:style-override="id1-3-2-2-2-6-5-3-2">
                    <text:number>2.</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6-5-3-3">
                    <text:number>3.</text:number>
                    <text:p text:style-name="al">het niet aannemelijk is dat het huishouden de woonruimte in gebruik zal nemen;</text:p>
                  </text:list-item>
                  <text:list-item text:style-override="id1-3-2-2-2-6-5-3-4">
                    <text:number>4.</text:number>
                    <text:p text:style-name="al">de aanvraag toeziet op gebruik van een zelfstandige woonruimte dat naar het oordeel van burgemeester en wethouders als onzelfstandig wordt aangemerkt.</text:p>
                  </text:list-item>
                </text:list>
              </text:section>
              <text:section text:name="artikel_id1-3-2-2-2-6-6" text:style-name="artikel">
                <text:p text:style-name="artikel_kop_titel"><text:span text:style-name="artikel_kop_label">Artikel</text:span> <text:span text:style-name="artikel_kop_nr">24</text:span> Intrekken huisvestingsvergunning</text:p>
                <text:list text:style-name="id1-3-2-2-2-6-6-2">
                  <text:list-item text:style-override="id1-3-2-2-2-6-6-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6-6-3">
                    <text:number>2.</text:number>
                    <text:p text:style-name="al">Burgemeester en wethouders kunnen de huisvestingsvergunning intrekken, als de woonruimte waarvoor de huisvestingsvergunning is verleend niet in gebruik is genomen binnen de gestelde termijn van artikel 22, vierde lid.</text:p>
                  </text:list-item>
                </text:list>
              </text:section>
              <text:section text:name="artikel_id1-3-2-2-2-6-7" text:style-name="artikel">
                <text:p text:style-name="artikel_kop_titel"><text:span text:style-name="artikel_kop_label">Artikel</text:span> <text:span text:style-name="artikel_kop_nr">25</text:span> Bekendmaking aanbod van middeldure huurwoonruimte</text:p>
                <text:list text:style-name="id1-3-2-2-2-6-7-2">
                  <text:list-item text:style-override="id1-3-2-2-2-6-7-2">
                    <text:number>1.</text:number>
                    <text:p text:style-name="al">Het aanbod van de in artikel 3, lid 1 sub c aangewezen woonruimte wordt door de verhuurder bekendgemaakt.</text:p>
                  </text:list-item>
                  <text:list-item text:style-override="id1-3-2-2-2-6-7-3">
                    <text:number>2.</text:number>
                    <text:p text:style-name="al">De bekendmaking bevat in ieder geval:</text:p>
                    <text:list text:style-name="id1-3-2-2-2-6-7-3-3">
                      <text:list-item text:style-override="id1-3-2-2-2-6-7-3-3-1">
                        <text:number>a)</text:number>
                        <text:p text:style-name="al">het adres en de huurprijs van de woonruimte;</text:p>
                      </text:list-item>
                      <text:list-item text:style-override="id1-3-2-2-2-6-7-3-3-2">
                        <text:number>b)</text:number>
                        <text:p text:style-name="al">de mededeling dat de woonruimte niet voor bewoning in gebruik genomen mag worden als daarvoor geen huisvestingsvergunning is verleend.</text:p>
                      </text:list-item>
                    </text:list>
                  </text:list-item>
                </text:list>
              </text:section>
              <text:section text:name="artikel_id1-3-2-2-2-6-8" text:style-name="artikel">
                <text:p text:style-name="artikel_kop_titel"><text:span text:style-name="artikel_kop_label">Artikel</text:span> <text:span text:style-name="artikel_kop_nr">26</text:span> Samenwonende middeldure huurwoonruimte</text:p>
                <text:p text:style-name="al">Een persoon die gedurende twee jaren onafgebroken feitelijk een gezamenlijk huishouden voert met de vergunninghouder en gedurende die tijd als bewoner op het betreffende adres staat ingeschreven in de Basisregistratie personen, wordt mede-vergunninghouder. </text:p>
              </text:section>
            </text:section>
            <text:p text:style-name="hoofdstuk_bottom"/>
          </text:section>
          <text:section text:name="hoofdstuk_id1-3-2-2-3" text:style-name="hoofdstuk">
            <text:p text:style-name="hoofdstuk_kop"><text:span text:style-name="label">HOOFDSTUK</text:span> <text:span text:style-name="nr">III</text:span>  WIJZIGINGEN IN DE WOONRUIMTEVOORRAAD</text:p>
            <text:section text:name="paragraaf_id1-3-2-2-3-2" text:style-name="paragraaf">
              <text:p text:style-name="paragraaf_kop"><text:span text:style-name="label">Paragraaf</text:span> <text:span text:style-name="nr">3.1</text:span> Onttrekking, samenvoeging, omzetting of woningvorming</text:p>
              <text:section text:name="artikel_id1-3-2-2-3-2-2" text:style-name="artikel">
                <text:p text:style-name="artikel_kop_titel"><text:span text:style-name="artikel_kop_label">Artikel</text:span> <text:span text:style-name="artikel_kop_nr">27</text:span> Aanwijzing vergunningplichtige woonruimte </text:p>
                <text:list text:style-name="id1-3-2-2-3-2-2-2">
                  <text:list-item text:style-override="id1-3-2-2-3-2-2-2">
                    <text:number>1.</text:number>
                    <text:p text:style-name="al">Het verbod als bedoeld in artikel 21 van de wet is van toepassing op de woningvoorraad in de gemeente Groningen, met uitzondering van het grondgebied van de gemeente Ten Boer, zoals deze bestond voor de herindeling van 1 januari 2019.</text:p>
                    <text:p text:style-name="al">Het verbod is eveneens van toepassing op woonschepen</text:p>
                  </text:list-item>
                  <text:list-item text:style-override="id1-3-2-2-3-2-2-3">
                    <text:number> 2. </text:number>
                    <text:p text:style-name="al">De vergunningplicht geldt voor woonruimte die:</text:p>
                    <text:list text:style-name="id1-3-2-2-3-2-2-3-3">
                      <text:list-item text:style-override="id1-3-2-2-3-2-2-3-3-1">
                        <text:number>a)</text:number>
                        <text:p text:style-name="al">wordt onttrokken of onttrokken wordt gehouden voor ander gebruik dan wonen;</text:p>
                      </text:list-item>
                      <text:list-item text:style-override="id1-3-2-2-3-2-2-3-3-2">
                        <text:number>b)</text:number>
                        <text:p text:style-name="al">wordt samengevoegd of samengevoegd wordt gehouden met andere woonruimte;</text:p>
                      </text:list-item>
                      <text:list-item text:style-override="id1-3-2-2-3-2-2-3-3-3">
                        <text:number>c)</text:number>
                        <text:p text:style-name="al">wordt omgezet of omgezet wordt gehouden ten behoeve van bewoning in onzelfstandige woonruimte waarbij minimaal drie bewoners in minimaal drie onzelfstandige woonruimten verblijven;</text:p>
                      </text:list-item>
                      <text:list-item text:style-override="id1-3-2-2-3-2-2-3-3-4">
                        <text:number>d)</text:number>
                        <text:p text:style-name="al">feitelijk tot twee of meer zelfstandige woonruimten wordt verbouwd of in die verbouwde staat wordt gehouden.</text:p>
                      </text:list-item>
                    </text:list>
                  </text:list-item>
                  <text:list-item text:style-override="id1-3-2-2-3-2-2-4">
                    <text:number> 3. </text:number>
                    <text:p text:style-name="al">Woonruimten in eigendom bij corporaties zijn uitgezonderd.</text:p>
                  </text:list-item>
                  <text:list-item text:style-override="id1-3-2-2-3-2-2-5">
                    <text:number> 4. </text:number>
                    <text:p text:style-name="al">De vergunningplicht geldt niet in het geval:</text:p>
                    <text:list text:style-name="id1-3-2-2-3-2-2-5-3">
                      <text:list-item text:style-override="id1-3-2-2-3-2-2-5-3-1">
                        <text:number>a)</text:number>
                        <text:p text:style-name="al">de woonruimte geheel wordt onttrokken ten behoeve van het gebruik als kantoor of praktijkruimte door de eigenaar.</text:p>
                      </text:list-item>
                      <text:list-item text:style-override="id1-3-2-2-3-2-2-5-3-2">
                        <text:number>b)</text:number>
                        <text:p text:style-name="al">de woonruimte geheel of gedeeltelijk met andere woonruimte wordt samengevoegd ten behoeve van de bewoning of het gebruik als kantoor of praktijkruimte door de eigenaar.</text:p>
                      </text:list-item>
                    </text:list>
                  </text:list-item>
                </text:list>
              </text:section>
              <text:section text:name="artikel_id1-3-2-2-3-2-3" text:style-name="artikel">
                <text:p text:style-name="artikel_kop_titel"><text:span text:style-name="artikel_kop_label">Artikel</text:span> <text:span text:style-name="artikel_kop_nr">28</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stgesteld formulier.</text:p>
                  </text:list-item>
                  <text:list-item text:style-override="id1-3-2-2-3-2-3-3">
                    <text:number>2.</text:number>
                    <text:p text:style-name="al">Bij de aanvraag kan het college de volgende gegevens opvragen:</text:p>
                    <text:list text:style-name="id1-3-2-2-3-2-3-3-3">
                      <text:list-item text:style-override="id1-3-2-2-3-2-3-3-3-1">
                        <text:number>a)</text:number>
                        <text:p text:style-name="al">de gegevens van de eigenaar (naam, adresgegevens) of bedrijfsgegevens, contactgegevens aanvrager of gemachtigde;</text:p>
                      </text:list-item>
                      <text:list-item text:style-override="id1-3-2-2-3-2-3-3-3-2">
                        <text:number>b)</text:number>
                        <text:p text:style-name="al">de gegevens van het betreffende pand en de bestaande situatie, welke, voor zover van toepassing, omvatten de huurprijs, het aantal kamers, het woonoppervlak, de woonlaag en de staat van onderhoud;</text:p>
                      </text:list-item>
                      <text:list-item text:style-override="id1-3-2-2-3-2-3-3-3-3">
                        <text:number>c)</text:number>
                        <text:p text:style-name="al">de gegevens over de beoogde situatie, welke, voor zover van toepassing, omvatten de huurprijs, het aantal kamers, de bouwtekening of de omgevingsvergunning activiteit bouwen.</text:p>
                      </text:list-item>
                    </text:list>
                  </text:list-item>
                </text:list>
              </text:section>
              <text:section text:name="artikel_id1-3-2-2-3-2-4" text:style-name="artikel">
                <text:p text:style-name="artikel_kop_titel"><text:span text:style-name="artikel_kop_label">Artikel</text:span> <text:span text:style-name="artikel_kop_nr">29</text:span> Voorwaarden en voorschriften</text:p>
                <text:list text:style-name="id1-3-2-2-3-2-4-2">
                  <text:list-item text:style-override="id1-3-2-2-3-2-4-2">
                    <text:number>1.</text:number>
                    <text:p text:style-name="al">Het college kan in het belang van behoud of samenstelling van de woonruimtevoorraad met het oog op schaarste, wijkverbetering en leefbaarheid voorwaarden of voorschriften verbinden aan een vergunning als bedoeld in artikel 21 van de wet.</text:p>
                  </text:list-item>
                  <text:list-item text:style-override="id1-3-2-2-3-2-4-3">
                    <text:number>2.</text:number>
                    <text:p text:style-name="al">Aan een vergunning als bedoeld in artikel 21 van de wet kunnen voorwaarden en voorschriften verbonden worden ingeval van een beperkte geldingsduur van de vergunning, indien de vergunning voorziet in een tijdelijke behoefte.</text:p>
                  </text:list-item>
                  <text:list-item text:style-override="id1-3-2-2-3-2-4-4">
                    <text:number>3.</text:number>
                    <text:p text:style-name="al">Elke onzelfstandige woonruimte wordt door maximaal één huishouden bewoond en in geval van huur op basis van een individueel schriftelijk huurcontract tussen eigenaar, of degene namens deze, en huurder.</text:p>
                  </text:list-item>
                </text:list>
              </text:section>
              <text:section text:name="artikel_id1-3-2-2-3-2-5" text:style-name="artikel">
                <text:p text:style-name="artikel_kop_titel"><text:span text:style-name="artikel_kop_label">Artikel</text:span> <text:span text:style-name="artikel_kop_nr">30</text:span> Beslistermijn</text:p>
                <text:list text:style-name="id1-3-2-2-3-2-5-2">
                  <text:list-item text:style-override="id1-3-2-2-3-2-5-2">
                    <text:number>1.</text:number>
                    <text:p text:style-name="al">Burgemeester en wethouders besluiten op de in artikel 21 van de wet bedoelde aanvraag binnen acht weken na ontvangst van de ontvankelijke aanvraag en berichten de aanvrager hierover schriftelijk.</text:p>
                  </text:list-item>
                  <text:list-item text:style-override="id1-3-2-2-3-2-5-3">
                    <text:number>2.</text:number>
                    <text:p text:style-name="al">Burgemeester en wethouders kunnen de beslissing zoals bedoeld in het eerste lid voor ten hoogste zes weken verdagen. Van de verdaging wordt schriftelijk mededeling gedaan aan de aanvrager.</text:p>
                  </text:list-item>
                  <text:list-item text:style-override="id1-3-2-2-3-2-5-4">
                    <text:number>3.</text:number>
                    <text:p text:style-name="al">Paragraaf 4.1.3.3 van de Algemene wet bestuursrecht is van toepassing</text:p>
                  </text:list-item>
                </text:list>
              </text:section>
              <text:section text:name="artikel_id1-3-2-2-3-2-6" text:style-name="artikel">
                <text:p text:style-name="artikel_kop_titel"><text:span text:style-name="artikel_kop_label">Artikel</text:span> <text:span text:style-name="artikel_kop_nr">31</text:span> Weigeringsgronden</text:p>
                <text:p text:style-name="al">Een vergunning als bedoeld in artikel 21 van de wet kan worden geweigerd als:</text:p>
                <text:list text:style-name="id1-3-2-2-3-2-6-3">
                  <text:list-item text:style-override="id1-3-2-2-3-2-6-3-1">
                    <text:number>1.</text:number>
                    <text:p text:style-name="al">naar het oordeel van het college het belang van behoud of samenstelling van de woonruimtevoorraad met het oog op schaarste, wijkverbetering of leefbaarheid groter is dan het met de onttrekking, samenvoeging, omzetting of woningvorming gediende belang;</text:p>
                  </text:list-item>
                  <text:list-item text:style-override="id1-3-2-2-3-2-6-3-2">
                    <text:number>2.</text:number>
                    <text:p text:style-name="al">het onder 1 genoemde belang niet voldoende kan worden gediend door het stellen van voorwaarden en voorschriften aan de vergunning.</text:p>
                  </text:list-item>
                  <text:list-item text:style-override="id1-3-2-2-3-2-6-3-3">
                    <text:number>3.</text:number>
                    <text:p text:style-name="al">het verlenen van de vergunning zou kunnen leiden tot een onaanvaardbare inbreuk op een geordend woon- en leefmilieu in de omgeving van het betreffende pand.</text:p>
                  </text:list-item>
                </text:list>
              </text:section>
              <text:section text:name="artikel_id1-3-2-2-3-2-7" text:style-name="artikel">
                <text:p text:style-name="artikel_kop_titel"><text:span text:style-name="artikel_kop_label">Artikel</text:span> <text:span text:style-name="artikel_kop_nr">32</text:span> Intrekkingsgronden</text:p>
                <text:p text:style-name="al">Een vergunning als bedoeld in artikel 21 van de wet kan worden ingetrokken als:</text:p>
                <text:list text:style-name="id1-3-2-2-3-2-7-3">
                  <text:list-item text:style-override="id1-3-2-2-3-2-7-3-1">
                    <text:number>1.</text:number>
                    <text:p text:style-name="al">de eigenaar van de woonruimte hier om verzoekt;</text:p>
                  </text:list-item>
                  <text:list-item text:style-override="id1-3-2-2-3-2-7-3-2">
                    <text:number>2.</text:number>
                    <text:p text:style-name="al">de eigenaar van de woonruimte zich niet houdt aan de voorwaarden of voorschriften die in de wet, deze verordening of in de vergunning zijn gesteld;</text:p>
                  </text:list-item>
                  <text:list-item text:style-override="id1-3-2-2-3-2-7-3-3">
                    <text:number>3.</text:number>
                    <text:p text:style-name="al">een omgezette woonruimte op enig moment langer dan een jaar niet wordt gebruikt voor datgene waarvoor deze is omgezet;</text:p>
                  </text:list-item>
                  <text:list-item text:style-override="id1-3-2-2-3-2-7-3-4">
                    <text:number>4.</text:number>
                    <text:p text:style-name="al">die vergunning is verleend op grond van door de houder van die vergunning verstrekte gegevens waarvan deze wist of redelijkerwijs moest vermoeden dat zij onjuist of onvolledig waren, of;</text:p>
                  </text:list-item>
                  <text:list-item text:style-override="id1-3-2-2-3-2-7-3-5">
                    <text:number>5.</text:number>
                    <text:p text:style-name="al">de vergunning, bedoeld in artikel 21 van de Wet, kan voorts worden ingetrokken in het geval en onder de voorwaarden, bedoeld in artikel 3 van de Wet bevordering integriteitsbeoordelingen door het openbaar bestuur. Voordat toepassing wordt gegeven aan dit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Bijzondere regels kadastrale splitsing</text:p>
              <text:section text:name="artikel_id1-3-2-2-3-3-2" text:style-name="artikel">
                <text:p text:style-name="artikel_kop_titel"><text:span text:style-name="artikel_kop_label">Artikel</text:span> <text:span text:style-name="artikel_kop_nr">33.</text:span> Aanwijzing vergunningplichtige gebouwen splitsing</text:p>
                <text:p text:style-name="al">Gebouwen die 15 jaar, of langer, voor het passeren van de, op die gebouwen van toepassing zijnde, akte van splitsing tot stand zijn gekomen mogen niet zonder vergunning als bedoeld in artikel 22, eerste lid, van de wet gesplitst worden in appartementsrechten als bedoeld in artikel 106, eerste en vierde lid, van Boek 5 van het Burgerlijk Wetboek.</text:p>
              </text:section>
              <text:section text:name="artikel_id1-3-2-2-3-3-3" text:style-name="artikel">
                <text:p text:style-name="artikel_kop_titel"><text:span text:style-name="artikel_kop_label">Artikel</text:span> <text:span text:style-name="artikel_kop_nr">34.</text:span> Aanvraag vergunning </text:p>
                <text:list text:style-name="id1-3-2-2-3-3-3-2">
                  <text:list-item text:style-override="id1-3-2-2-3-3-3-2">
                    <text:number>1.</text:number>
                    <text:p text:style-name="al">Een aanvraag om een vergunning als bedoeld in artikel 22 eerste lid, van de wet wordt ingediend door gebruikmaking van een door burgemeester en wethouders vastgesteld formulier. </text:p>
                  </text:list-item>
                  <text:list-item text:style-override="id1-3-2-2-3-3-3-3">
                    <text:number>2.</text:number>
                    <text:p text:style-name="al">Bij de aanvraag worden de volgende gegevens verstrekt: </text:p>
                    <text:list text:style-name="id1-3-2-2-3-3-3-3-3">
                      <text:list-item text:style-override="id1-3-2-2-3-3-3-3-3-1">
                        <text:number>a)</text:number>
                        <text:p text:style-name="al">een tekening als bedoeld in artikel 109, tweede lid, van Boek 5 van het Burgerlijk Wetboek; </text:p>
                      </text:list-item>
                      <text:list-item text:style-override="id1-3-2-2-3-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35.</text:span> Beslistermijn</text:p>
                <text:list text:style-name="id1-3-2-2-3-3-4-2">
                  <text:list-item text:style-override="id1-3-2-2-3-3-4-2">
                    <text:number>1.</text:number>
                    <text:p text:style-name="al">Burgemeester en wethouders besluiten op de in artikel 34 bedoelde aanvraag binnen acht weken na ontvangst van de ontvankelijke aanvraag en berichten de aanvrager hierover schriftelijk.</text:p>
                  </text:list-item>
                  <text:list-item text:style-override="id1-3-2-2-3-3-4-3">
                    <text:number>2.</text:number>
                    <text:p text:style-name="al">Burgemeester en wethouders kunnen de beslissing zoals bedoeld in het eerste lid voor ten hoogste zes weken verdagen. Van de verdaging wordt schriftelijk mededeling gedaan aan de aanvrager.</text:p>
                  </text:list-item>
                  <text:list-item text:style-override="id1-3-2-2-3-3-4-4">
                    <text:number>3.</text:number>
                    <text:p text:style-name="al">Paragraaf 4.1.3.3 van de Algemene wet bestuursrecht is van toepassing.</text:p>
                  </text:list-item>
                </text:list>
              </text:section>
              <text:section text:name="artikel_id1-3-2-2-3-3-5" text:style-name="artikel">
                <text:p text:style-name="artikel_kop_titel"><text:span text:style-name="artikel_kop_label">Artikel</text:span> <text:span text:style-name="artikel_kop_nr">36.</text:span> Weigeringsgronden </text:p>
                <text:p text:style-name="al">Een vergunning als bedoeld in artikel 22, eerste lid, van de wet kan worden geweigerd als: </text:p>
                <text:list text:style-name="id1-3-2-2-3-3-5-3">
                  <text:list-item text:style-override="id1-3-2-2-3-3-5-3-1">
                    <text:number>1.</text:number>
                    <text:p text:style-name="al">Naar het oordeel van burgemeester en wethouders het belang van behoud of samenstelling van de woonruimtevoorraad of het belang van het behoud van de leefbaarheid van de woonomgeving groter is dan het met de splitsing gediende belang; </text:p>
                  </text:list-item>
                  <text:list-item text:style-override="id1-3-2-2-3-3-5-3-2">
                    <text:number>2.</text:number>
                    <text:p text:style-name="al">het onder lid 1 genoemde belang niet voldoende kan worden gediend door het stellen van voorwaarden en voorschriften aan de splitsingsvergunning; </text:p>
                  </text:list-item>
                  <text:list-item text:style-override="id1-3-2-2-3-3-5-3-3">
                    <text:number>3.</text:number>
                    <text:p text:style-name="al">het verlenen van de vergunning zou kunnen leiden tot een onaanvaardbare inbreuk op een geordend woon- en leefmilieu in de omgeving van het betreffende pand, of </text:p>
                  </text:list-item>
                  <text:list-item text:style-override="id1-3-2-2-3-3-5-3-4">
                    <text:number>4.</text:number>
                    <text:p text:style-name="al">het college ingevolge de Woningwet een aanschrijving hebben gedaan en deze aanschrijving nog niet is uitgevoerd;</text:p>
                  </text:list-item>
                  <text:list-item text:style-override="id1-3-2-2-3-3-5-3-5">
                    <text:number>5.</text:number>
                    <text:p text:style-name="al">het gebouw, waarop de aanvraag om een splitsingsvergunning betrekking heeft, een of meer woonruimten bevat, die ingevolge de Woningwet onbewoonbaar zijn verklaard.</text:p>
                  </text:list-item>
                </text:list>
              </text:section>
              <text:section text:name="artikel_id1-3-2-2-3-3-6" text:style-name="artikel">
                <text:p text:style-name="artikel_kop_titel"><text:span text:style-name="artikel_kop_label">Artikel</text:span> <text:span text:style-name="artikel_kop_nr">37</text:span> </text:p>
                <text:p text:style-name="al">Een vergunning als bedoeld in artikel 22 van de wet kan worden ingetrokken als:</text:p>
                <text:list text:style-name="id1-3-2-2-3-3-6-3">
                  <text:list-item text:style-override="id1-3-2-2-3-3-6-3-1">
                    <text:number>1.</text:number>
                    <text:p text:style-name="al">Het college kan een splitsingsvergunning intrekken, indien niet binnen een jaar nadat de splitsingsvergunning is verleend,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3-6-3-2">
                    <text:number>2.</text:number>
                    <text:p text:style-name="al">die vergunning is verleend op grond van door de houder van die vergunning verstrekte gegevens waarvan deze wist of redelijkerwijs moest vermoeden dat zij onjuist of onvolledig waren, Of</text:p>
                  </text:list-item>
                  <text:list-item text:style-override="id1-3-2-2-3-3-6-3-3">
                    <text:number>3.</text:number>
                    <text:p text:style-name="al">In het geval l en onder de voorwaarden, bedoeld in artikel 3 van de Wet bevordering integriteitsbeoordelingen door het openbaar bestuur.</text:p>
                  </text:list-item>
                  <text:list-item text:style-override="id1-3-2-2-3-3-6-3-4">
                    <text:number>4.</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4" text:style-name="paragraaf">
              <text:p text:style-name="paragraaf_kop"><text:span text:style-name="label">Paragraaf</text:span> <text:span text:style-name="nr">3.3</text:span> Wet Toeristische Verhuur</text:p>
              <text:section text:name="artikel_id1-3-2-2-3-4-2" text:style-name="artikel">
                <text:p text:style-name="artikel_kop_titel"><text:span text:style-name="artikel_kop_label">Artikel</text:span> <text:span text:style-name="artikel_kop_nr">38</text:span> Woonruimten met een registratieplicht (toeristische verhuur eigen woning) </text:p>
                <text:list text:style-name="id1-3-2-2-3-4-2-2">
                  <text:list-item text:style-override="id1-3-2-2-3-4-2-2">
                    <text:number>1.</text:number>
                    <text:p text:style-name="al">Artikel 23a van de wet is van toepassing op alle zelfstandige woonruimten in de gemeente met uitzondering van het grondgebied van de voormalige gemeente Ten Boer zoals deze bestond voor de herindeling van 2019. </text:p>
                  </text:list-item>
                  <text:list-item text:style-override="id1-3-2-2-3-4-2-3">
                    <text:number>2.</text:number>
                    <text:p text:style-name="al">De in het eerste lid aangewezen woonruimten mogen niet voor toeristische verhuur worden aangeboden zonder het registratienummer van die woonruimte te vermelden bij iedere aanbieding van die woonruimte voor toeristische verhuur. </text:p>
                  </text:list-item>
                  <text:list-item text:style-override="id1-3-2-2-3-4-2-4">
                    <text:number>3.</text:number>
                    <text:p text:style-name="al">Een registratienummer als bedoeld in het tweede lid wordt aangevraagd door degene die een woonruimte aanbiedt voor toeristische verhuur door middel van een daartoe door burgemeester en wethouders vastgesteld formulier. </text:p>
                  </text:list-item>
                </text:list>
              </text:section>
              <text:section text:name="artikel_id1-3-2-2-3-4-3" text:style-name="artikel">
                <text:p text:style-name="artikel_kop_titel"><text:span text:style-name="artikel_kop_label">Artikel</text:span> <text:span text:style-name="artikel_kop_nr">39</text:span> Nachtencriterium en meldplicht woonruimten met registratieplicht</text:p>
                <text:list text:style-name="id1-3-2-2-3-4-3-2">
                  <text:list-item text:style-override="id1-3-2-2-3-4-3-2">
                    <text:number>1.</text:number>
                    <text:p text:style-name="al">De in artikel 38, lid 1 aangewezen woonruimten mogen niet meer dan dertig nachten per kalenderjaar in gebruik worden gegeven voor toeristische verhuur.</text:p>
                  </text:list-item>
                  <text:list-item text:style-override="id1-3-2-2-3-4-3-3">
                    <text:number>2.</text:number>
                    <text:p text:style-name="al">De in artikel 38, lid 1 aangewezen woonruimten mogen niet in gebruik worden gegeven voor toeristische verhuur zonder voorafgaande elektronische melding van de nachten van deze toeristische verhuring bij burgemeester en wethouders. Een melding kan meer dan een nacht betreffen.</text:p>
                  </text:list-item>
                </text:list>
              </text:section>
              <text:section text:name="artikel_id1-3-2-2-3-4-4" text:style-name="artikel">
                <text:p text:style-name="artikel_kop_titel"><text:span text:style-name="artikel_kop_label">Artikel</text:span> <text:span text:style-name="artikel_kop_nr">40</text:span> Zorgplicht aanbieder </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 </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41</text:span> Werkingsgebied</text:p>
                <text:list text:style-name="id1-3-2-2-3-5-2-2">
                  <text:list-item text:style-override="id1-3-2-2-3-5-2-2">
                    <text:number>1.</text:number>
                    <text:p text:style-name="al">Als woonruimten waarvoor de vergunningplicht geldt als bedoeld in artikel 41 van de wet zijn aangewezen bestaande woonruimten die op het moment van inschrijving in de openbare registers van de akte van levering aan de nieuwe eigenaar een WOZ-waarde hebben van 430.000 of lager;</text:p>
                  </text:list-item>
                  <text:list-item text:style-override="id1-3-2-2-3-5-2-3">
                    <text:number>2.</text:number>
                    <text:p text:style-name="al">Woonruimten als bedoeld in het vorige lid vallen alleen onder het werkingsgebied voor zover:</text:p>
                    <text:list text:style-name="id1-3-2-2-3-5-2-3-3">
                      <text:list-item text:style-override="id1-3-2-2-3-5-2-3-3-1">
                        <text:number>a)</text:number>
                        <text:p text:style-name="al">de datum van inschrijving in de openbare registers van de akte van levering van die woonruimte aan de nieuwe eigenaar ligt na het tijdstip van inwerkingtreding, zijnde 1 maart 2022; en,</text:p>
                      </text:list-item>
                      <text:list-item text:style-override="id1-3-2-2-3-5-2-3-3-2">
                        <text:number>b)</text:number>
                        <text:p text:style-name="al">de woonruimte op de datum van inschrijving in de openbare registers van de akte van levering aan de nieuwe eigenaar:</text:p>
                        <text:list text:style-name="id1-3-2-2-3-5-2-3-3-2-3">
                          <text:list-item text:style-override="id1-3-2-2-3-5-2-3-3-2-3-1">
                            <text:number>1.</text:number>
                            <text:p text:style-name="al">vrij van huur en gebruik;</text:p>
                          </text:list-item>
                          <text:list-item text:style-override="id1-3-2-2-3-5-2-3-3-2-3-2">
                            <text:number>2.</text:number>
                            <text:p text:style-name="al">in verhuurde staat voor een periode van minder dan zes maanden; of,</text:p>
                          </text:list-item>
                          <text:list-item text:style-override="id1-3-2-2-3-5-2-3-3-2-3-3">
                            <text:number>3.</text:number>
                            <text:p text:style-name="al">verhuurd met een vergunning als bedoeld in artikel 43.</text:p>
                          </text:list-item>
                        </text:list>
                      </text:list-item>
                    </text:list>
                  </text:list-item>
                  <text:list-item text:style-override="id1-3-2-2-3-5-2-4">
                    <text:number>3.</text:number>
                    <text:p text:style-name="al">Indien de woonruimte als bedoeld in het eerste lid geen WOZ-waarde heeft zal in plaats daarvan de waarde die gehanteerd wordt voor de roerende zaakbelasting of, bij afwezigheid ook van die waarde, de koopprijs gebruikt worden als waardebepaling voor de opkoopbescherming. </text:p>
                  </text:list-item>
                  <text:list-item text:style-override="id1-3-2-2-3-5-2-5">
                    <text:number>4.</text:number>
                    <text:p text:style-name="al">Woonruimten op het grondgebied van de voormalige gemeente Ten Boer, zoals deze bestond voor de herindeling van 1 januari 2019 zijn uitgesloten van de vergunningplicht.</text:p>
                  </text:list-item>
                </text:list>
              </text:section>
              <text:section text:name="artikel_id1-3-2-2-3-5-3" text:style-name="artikel">
                <text:p text:style-name="artikel_kop_titel"><text:span text:style-name="artikel_kop_label">Artikel</text:span> <text:span text:style-name="artikel_kop_nr">42</text:span> Verbod op in gebruik geven woonruimte</text:p>
                <text:list text:style-name="id1-3-2-2-3-5-3-2">
                  <text:list-item text:style-override="id1-3-2-2-3-5-3-2">
                    <text:number>1.</text:number>
                    <text:p text:style-name="al">Het is verboden om zonder vergunning een woonruimte als bedoeld in artikel 41 in gebruik te geven binnen een periode van vier jaar na de datum van inschrijving in de openbare registers van de akte van levering van die woonruimte aan de nieuwe eigenaar.</text:p>
                  </text:list-item>
                  <text:list-item text:style-override="id1-3-2-2-3-5-3-3">
                    <text:number>2.</text:number>
                    <text:p text:style-name="al">Burgemeester en wethouders kunnen voor woonruimten aangewezen in artikel 41 een ontheffing van het verbod als bedoeld in het eerste lid verlenen indien zich omstandigheden voordoen die maken dat redelijkerwijs niet van de eigenaar verlangd kan worden dat hij het verbod in het eerste lid naleeft.</text:p>
                  </text:list-item>
                  <text:list-item text:style-override="id1-3-2-2-3-5-3-4">
                    <text:number>3.</text:number>
                    <text:p text:style-name="al">Burgemeester en wethouders kunnen voorwaarden en voorschriften verbinden aan de ontheffing als bedoeld in het tweede lid.</text:p>
                  </text:list-item>
                </text:list>
              </text:section>
              <text:section text:name="artikel_id1-3-2-2-3-5-4" text:style-name="artikel">
                <text:p text:style-name="artikel_kop_titel"><text:span text:style-name="artikel_kop_label">Artikel</text:span> <text:span text:style-name="artikel_kop_nr">43</text:span> Vergunning voor de verhuur van binnen de opkoopbescherming aangewezen woonruimten (vergunning opkoopbescherming)</text:p>
                <text:list text:style-name="id1-3-2-2-3-5-4-2">
                  <text:list-item text:style-override="id1-3-2-2-3-5-4-2">
                    <text:number>1.</text:number>
                    <text:p text:style-name="al">Voor woonruimten kan een vergunning worden verleend om af te wijken van het verbod als bedoeld in artikel 42.</text:p>
                  </text:list-item>
                  <text:list-item text:style-override="id1-3-2-2-3-5-4-3">
                    <text:number>2.</text:number>
                    <text:p text:style-name="al">De vergunning wordt verleend indien:</text:p>
                    <text:list text:style-name="id1-3-2-2-3-5-4-3-3">
                      <text:list-item text:style-override="id1-3-2-2-3-5-4-3-3-1">
                        <text:number>a)</text:number>
                        <text:p text:style-name="al">de woonruimte in gebruik wordt gegeven aan een woningzoekende die een bloed- of aanverwantschap in de eerste of tweede graad heeft met de eigenaar;</text:p>
                      </text:list-item>
                      <text:list-item text:style-override="id1-3-2-2-3-5-4-3-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3-5-4-3-3-3">
                        <text:number>c)</text:number>
                        <text:p text:style-name="al">de woonruimte onlosmakelijk deel uitmaakt van een winkel-, kantoor of bedrijfsruimte.</text:p>
                      </text:list-item>
                    </text:list>
                  </text:list-item>
                </text:list>
              </text:section>
              <text:section text:name="artikel_id1-3-2-2-3-5-5" text:style-name="artikel">
                <text:p text:style-name="artikel_kop_titel"><text:span text:style-name="artikel_kop_label">Artikel</text:span> <text:span text:style-name="artikel_kop_nr">44</text:span> Aanvraag vergunning opkoopbescherming</text:p>
                <text:list text:style-name="id1-3-2-2-3-5-5-2">
                  <text:list-item text:style-override="id1-3-2-2-3-5-5-2">
                    <text:number>1.</text:number>
                    <text:p text:style-name="al">De vergunning opkoopbescherming, als bedoeld in artikel 43, kan slechts worden aangevraagd door de eigenaar van de woonruimte.</text:p>
                  </text:list-item>
                  <text:list-item text:style-override="id1-3-2-2-3-5-5-3">
                    <text:number>2.</text:number>
                    <text:p text:style-name="al">Aanvragen als bedoeld in dit artikel worden gedaan middels een door burgemeester en wethouders voorgeschreven formulier.</text:p>
                  </text:list-item>
                </text:list>
              </text:section>
              <text:section text:name="artikel_id1-3-2-2-3-5-6" text:style-name="artikel">
                <text:p text:style-name="artikel_kop_titel"><text:span text:style-name="artikel_kop_label">Artikel</text:span> <text:span text:style-name="artikel_kop_nr">45</text:span> Te verstrekken gegevens en bescheiden vergunning opkoopbescherming</text:p>
                <text:list text:style-name="id1-3-2-2-3-5-6-2">
                  <text:list-item text:style-override="id1-3-2-2-3-5-6-2">
                    <text:number>1.</text:number>
                    <text:p text:style-name="al">Bij een aanvraag van een vergunning als bedoeld in artikel 43 worden de volgende gegevens en bescheid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bewijs van eigendom van de woonruimte</text:p>
                      </text:list-item>
                    </text:list>
                  </text:list-item>
                  <text:list-item text:style-override="id1-3-2-2-3-5-6-3">
                    <text:number>2.</text:number>
                    <text:p text:style-name="al">In het geval dat een aanvraag ziet op verleningsgrond als bedoeld in artikel 43, tweede lid, onderdeel a worden nadere bescheiden aangeleverd waar het bloed- of aanverwantschap in de eerste of tweede graad van de woningzoekende met de eigenaar uit blijkt;</text:p>
                  </text:list-item>
                  <text:list-item text:style-override="id1-3-2-2-3-5-6-4">
                    <text:number>3.</text:number>
                    <text:p text:style-name="al">In het geval dat een aanvraag ziet op verleningsgrond als bedoeld in artikel 43, tweede lid, onderdeel b wordt een schriftelijke overeenkomst waaruit blijkt dat de woonruimte voor een termijn van ten hoogste twaalf maanden, anders dan voor toeristische verhuur, in gebruik worden gegeven, mede aangeleverd.</text:p>
                  </text:list-item>
                  <text:list-item text:style-override="id1-3-2-2-3-5-6-5">
                    <text:number>4.</text:number>
                    <text:p text:style-name="al">In het geval dat een aanvraag ziet op verleningsgrond als bedoeld in artikel 43, tweede lid, onderdeel c worden nadere bescheiden aangeleverd waar uit blijkt dat de woonruimte onlosmakelijk deel uitmaakt van een winkel-, kantoor of bedrijfsruimte.</text:p>
                  </text:list-item>
                  <text:list-item text:style-override="id1-3-2-2-3-5-6-6">
                    <text:number>5.</text:number>
                    <text:p text:style-name="al">Burgemeester en wethouders kunnen het overleggen van andere bescheiden verlangen, die zij voor de beoordeling van de aanvraag nodig achten.</text:p>
                  </text:list-item>
                </text:list>
              </text:section>
              <text:section text:name="artikel_id1-3-2-2-3-5-7" text:style-name="artikel">
                <text:p text:style-name="artikel_kop_titel"><text:span text:style-name="artikel_kop_label">Artikel</text:span> <text:span text:style-name="artikel_kop_nr">46</text:span> Beslistermijn</text:p>
                <text:list text:style-name="id1-3-2-2-3-5-7-2">
                  <text:list-item text:style-override="id1-3-2-2-3-5-7-2">
                    <text:number>1.</text:number>
                    <text:p text:style-name="al">Burgemeester en wethouders beslissen op aanvragen binnen acht weken na de datum van ontvangst van de aanvraag.</text:p>
                  </text:list-item>
                  <text:list-item text:style-override="id1-3-2-2-3-5-7-3">
                    <text:number>2.</text:number>
                    <text:p text:style-name="al">Burgemeester en wethouders kunnen de termijn, bedoeld in het eerste lid, eenmaal met ten hoogste zes weken verlengen.</text:p>
                  </text:list-item>
                  <text:list-item text:style-override="id1-3-2-2-3-5-7-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5-8" text:style-name="artikel">
                <text:p text:style-name="artikel_kop_titel"><text:span text:style-name="artikel_kop_label">Artikel</text:span> <text:span text:style-name="artikel_kop_nr">47</text:span> Beschikkingsvereisten</text:p>
                <text:p text:style-name="al">Een vergunning als bedoeld in artikel 43 bevat ten minste de volgende gegevens:</text:p>
                <text:list text:style-name="id1-3-2-2-3-5-8-3">
                  <text:list-item text:style-override="id1-3-2-2-3-5-8-3-1">
                    <text:number>a)</text:number>
                    <text:p text:style-name="al">de woonruimte waarop de beschikking betrekking heeft, aangeduid met het adres of de kadastrale ligging van de woonruimte;</text:p>
                  </text:list-item>
                  <text:list-item text:style-override="id1-3-2-2-3-5-8-3-2">
                    <text:number>b)</text:number>
                    <text:p text:style-name="al">de naam van de eigenaar(s) van de woonruimte, tevens vergunninghouder(s); en</text:p>
                  </text:list-item>
                  <text:list-item text:style-override="id1-3-2-2-3-5-8-3-3">
                    <text:number>c)</text:number>
                    <text:p text:style-name="al">de vorm waarvoor de vergunning is verleend en de mededeling dat deze vergunning alleen geldend blijft, mits en zolang deze vorm voortduurt.</text:p>
                  </text:list-item>
                </text:list>
              </text:section>
              <text:section text:name="artikel_id1-3-2-2-3-5-9" text:style-name="artikel">
                <text:p text:style-name="artikel_kop_titel"><text:span text:style-name="artikel_kop_label">Artikel</text:span> <text:span text:style-name="artikel_kop_nr">48</text:span> Weigeringsgronden</text:p>
                <text:p text:style-name="al">De vergunning als bedoeld in artikel 43 wordt geweigerd indien niet wordt voldaan aan één of meerdere vormen als bedoeld in het tweede lid van artikel 43 of als er sprake is van een situatie als bedoeld in artikel 3 van de Wet bevordering integriteitsbeoordelingen door het openbaar bestuur</text:p>
              </text:section>
              <text:section text:name="artikel_id1-3-2-2-3-5-10" text:style-name="artikel">
                <text:p text:style-name="artikel_kop_titel"><text:span text:style-name="artikel_kop_label">Artikel</text:span> <text:span text:style-name="artikel_kop_nr">49</text:span> Intrekkingsgronden</text:p>
                <text:p text:style-name="al">De vergunning als bedoeld in artikel 43 wordt ingetrokken indien niet meer wordt voldaan aan de vorm waarvoor de vergunning is verleend als bedoeld in het tweede lid van artikel 31 of als er sprake is van een situatie als bedoeld in artikel 3 van de Wet bevordering integriteitsbeoordelingen door het openbaar bestuur.</text:p>
              </text:section>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50</text:span> Toezichthouders</text:p>
              <text:p text:style-name="al">Met het toezicht op de naleving van het bij of krachtens deze verordening bepaalde zijn belast de daartoe door het college aangewezen ambtenaren.</text:p>
            </text:section>
            <text:section text:name="artikel_id1-3-2-2-4-3" text:style-name="artikel">
              <text:p text:style-name="artikel_kop_titel"><text:span text:style-name="artikel_kop_label">Artikel</text:span> <text:span text:style-name="artikel_kop_nr">51</text:span> Bestuurlijke boete</text:p>
              <text:list text:style-name="id1-3-2-2-4-3-2">
                <text:list-item text:style-override="id1-3-2-2-4-3-2">
                  <text:number>1.</text:number>
                  <text:p text:style-name="al">Het college kan een bestuurlijke boete opleggen bij overtreding van de verboden, bedoeld in de artikelen 21, 22 eerste lid, 23a eerste lid, 23b eerste en tweede lid en 41, eerste lid van de Huisvestingswet 2014, of bij handelen in strijd met een voorwaarde of voorschrift als bedoeld in artikel 24 en 26 van de Huisvestingswet 2014.</text:p>
                </text:list-item>
                <text:list-item text:style-override="id1-3-2-2-4-3-3">
                  <text:number>2.</text:number>
                  <text:p text:style-name="al">Indien het college gebruikmaakt van de bevoegdheid uit het eerste lid legt het college een boete op overeenkomstig de tabel in de bijlage bij deze verordening.</text:p>
                </text:list-item>
                <text:list-item text:style-override="id1-3-2-2-4-3-4">
                  <text:number>3.</text:number>
                  <text:p text:style-name="al">De in de tabel genoemde boetenormbedragen gelden voor iedere separate overtreding van de Huisvestingsverordening. Indien een verhuurder meerdere regels de Huisvestingsverordening overtreedt, kunnen de daarmee corresponderende boetebedragen gecumuleerd aan de overtreder worden opgelegd tot het wettelijke maximumbedrag dat in artikel 35, tweede lid van de Wet is vastgesteld. </text:p>
                </text:list-item>
                <text:list-item text:style-override="id1-3-2-2-4-3-5">
                  <text:number>4.</text:number>
                  <text:p text:style-name="al">Burgemeester en wethouders kunnen een bestuurlijke boete in geval van bijzondere omstandigheden matigen of verhogen. Bijzondere omstandigheden zijn, beperkte ernst van de overtreding, verminderde verwijtbaarheid van de overtreder en de geringe financiële draagkracht van de overtreder.</text:p>
                </text:list-item>
                <text:list-item text:style-override="id1-3-2-2-4-3-6">
                  <text:number>5.</text:number>
                  <text:p text:style-name="al">Indien er sprake is van een andere mate van verwijtbaarheid gaan burgemeester en wethouders in de berekening uit van de volgende categorisering: </text:p>
                  <text:list text:style-name="id1-3-2-2-4-3-6-3">
                    <text:list-item text:style-override="id1-3-2-2-4-3-6-3-1">
                      <text:number>o</text:number>
                      <text:p text:style-name="al">Burgemeester en wethouders hanteren 200% van het van toepassing zijnde boetenormbedrag in tabel 1 indien de overtreder naar het oordeel van burgemeester en wethouders met opzet handelt in strijd met de verordening. </text:p>
                    </text:list-item>
                    <text:list-item text:style-override="id1-3-2-2-4-3-6-3-2">
                      <text:number>o</text:number>
                      <text:p text:style-name="al">Burgemeester en wethouders hanteren 150% van het van toepassing zijnde boetenormbedrag in tabel 1 indien naar het oordeel van burgemeester en wethouders sprake is van ernstige nalatigheid of omstandigheden die in onderlinge samenhang bezien, leiden tot grove schuld bij de overtreder. </text:p>
                    </text:list-item>
                    <text:list-item text:style-override="id1-3-2-2-4-3-6-3-3">
                      <text:number>o</text:number>
                      <text:p text:style-name="al">Burgemeester en wethouders hanteren 50% van het van toepassing zijnde boetenormbedrag in tabel 1 indien de overtreder aannemelijk maakt dat de ernst van de overtreding beperkt is of indien de overtreder aannemelijk maakt dat er sprake is van verminderde verwijtbaarheid ten aanzien van de overtreding. </text:p>
                    </text:list-item>
                  </text:list>
                </text:list-item>
                <text:list-item text:style-override="id1-3-2-2-4-3-7">
                  <text:number>6.</text:number>
                  <text:p text:style-name="al">Bij het bepalen van de mate van verwijtbaarheid of de ernst van de overtreding kunnen in ieder geval de volgende, niet limitatieve, omstandigheden meewegen: </text:p>
                  <text:list text:style-name="id1-3-2-2-4-3-7-3">
                    <text:list-item text:style-override="id1-3-2-2-4-3-7-3-1">
                      <text:number>o</text:number>
                      <text:p text:style-name="al">eerdere interventies of overtredingen; </text:p>
                    </text:list-item>
                    <text:list-item text:style-override="id1-3-2-2-4-3-7-3-2">
                      <text:number>o</text:number>
                      <text:p text:style-name="al">andere overtredingen in de controleperiode; </text:p>
                    </text:list-item>
                    <text:list-item text:style-override="id1-3-2-2-4-3-7-3-3">
                      <text:number>o</text:number>
                      <text:p text:style-name="al">het behaald voordeel met de overtreding; </text:p>
                    </text:list-item>
                    <text:list-item text:style-override="id1-3-2-2-4-3-7-3-4">
                      <text:number>o</text:number>
                      <text:p text:style-name="al">de impact/duur van de overtreding; en</text:p>
                    </text:list-item>
                    <text:list-item text:style-override="id1-3-2-2-4-3-7-3-5">
                      <text:number>o</text:number>
                      <text:p text:style-name="al">of de overtreding op eigen initiatief is beëindigd. </text:p>
                    </text:list-item>
                  </text:list>
                </text:list-item>
                <text:list-item text:style-override="id1-3-2-2-4-3-8">
                  <text:number>7.</text:number>
                  <text:p text:style-name="al">Wanneer er sprake is van een overtreding van deze verordening die gelegaliseerd kan worden en er geen sprake is van verstoring van de woningvoorraad én een aanvraag voor een vergunning daartoe binnen twee weken na een bestuursrechtelijke aanschrijving is gedaan, kan de boete gematigd worden naar €250,- .</text:p>
                </text:list-item>
              </text:list>
            </text:section>
            <text:section text:name="artikel_id1-3-2-2-4-4" text:style-name="artikel">
              <text:p text:style-name="artikel_kop_titel"><text:span text:style-name="artikel_kop_label">Artikel</text:span> <text:span text:style-name="artikel_kop_nr">52</text:span> Geringe financiële draagkracht van de overtreder </text:p>
              <text:list text:style-name="id1-3-2-2-4-4-2">
                <text:list-item text:style-override="id1-3-2-2-4-4-2">
                  <text:number>1.</text:number>
                  <text:p text:style-name="al">Burgemeester en wethouders kunnen de op te leggen boete verlagen indien de overtreder aannemelijk maakt dat, gelet op de geringe financiële draagkracht van de overtreder, de volledige boete onevenredige gevolgen heeft voor de overtreder. </text:p>
                </text:list-item>
                <text:list-item text:style-override="id1-3-2-2-4-4-3">
                  <text:number>3.</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 </text:p>
                </text:list-item>
                <text:list-item text:style-override="id1-3-2-2-4-4-4">
                  <text:number>4.</text:number>
                  <text:p text:style-name="al">Burgemeester en wethouders matigen de boete niet indien onvolledige, onjuiste of vervalste documenten worden overlegd om de geringe financiële draagkracht aan te tonen. </text:p>
                </text:list-item>
                <text:list-item text:style-override="id1-3-2-2-4-4-5">
                  <text:number>5.</text:number>
                  <text:p text:style-name="al">Om burgemeester en wethouders in staat te stellen te beoordelen of de boete gematigd wordt op grond van geringe financiële draagkracht legt de overtreder in ieder geval, voor zover relevant, de volgende documenten over: </text:p>
                  <text:list text:style-name="id1-3-2-2-4-4-5-3">
                    <text:list-item text:style-override="id1-3-2-2-4-4-5-3-1">
                      <text:number>a)</text:number>
                      <text:p text:style-name="al">de aangiften en definitieve aanslagen Inkomstenbelasting van de Belastingdienst over de drie jaren voorafgaand aan de overtreding van de overtreder en eventueel de andere leden van het huishouden; </text:p>
                    </text:list-item>
                    <text:list-item text:style-override="id1-3-2-2-4-4-5-3-2">
                      <text:number>b)</text:number>
                      <text:p text:style-name="al">een kopie van de huurovereenkomst, in het geval een bewijs nodig is dat aantoont dat de overtreder een woning huurt; </text:p>
                    </text:list-item>
                    <text:list-item text:style-override="id1-3-2-2-4-4-5-3-3">
                      <text:number>c)</text:number>
                      <text:p text:style-name="al">de aanslagen onroerende zaakbelasting van de afgelopen drie jaren in geval de overtreder of een ander lid van het huishouden panden bezit. Dit hoeft niet voor de woning waar de overtreder hoofdverblijf heeft; </text:p>
                    </text:list-item>
                    <text:list-item text:style-override="id1-3-2-2-4-4-5-3-4">
                      <text:number>d)</text:number>
                      <text:p text:style-name="al">bankafschriften van rekeningcourant- en spaarrekeningen van de overtreder en eventueel de andere leden van het huishouden over de periode van drie jaar voor de datum waarop de bestuurlijke boete werd opgelegd; </text:p>
                    </text:list-item>
                    <text:list-item text:style-override="id1-3-2-2-4-4-5-3-5">
                      <text:number>e)</text:number>
                      <text:p text:style-name="al">de meest recente salaris- of uitkeringsspecificatie van de overtreder en eventueel de andere leden van het huishouden; </text:p>
                    </text:list-item>
                    <text:list-item text:style-override="id1-3-2-2-4-4-5-3-6">
                      <text:number>f)</text:number>
                      <text:p text:style-name="al">jaarrekening en winst- en verliesrekening van de afgelopen drie jaar voorafgaand aan de overtreding; en </text:p>
                    </text:list-item>
                    <text:list-item text:style-override="id1-3-2-2-4-4-5-3-7">
                      <text:number>g)</text:number>
                      <text:p text:style-name="al">de aangiften en definitieve aanslagen Vennootschapsbelasting van de Belastingdienst over de drie jaren voorafgaand aan de overtreding. </text:p>
                    </text:list-item>
                  </text:list>
                </text:list-item>
              </text:list>
            </text:section>
            <text:section text:name="artikel_id1-3-2-2-4-5" text:style-name="artikel">
              <text:p text:style-name="artikel_kop_titel"><text:span text:style-name="artikel_kop_label">Artikel</text:span> <text:span text:style-name="artikel_kop_nr">53</text:span> Overgangsrecht</text:p>
              <text:list text:style-name="id1-3-2-2-4-5-2">
                <text:list-item text:style-override="id1-3-2-2-4-5-2">
                  <text:number>1.</text:number>
                  <text:p text:style-name="al">Het college kan in bijzondere gevallen die bij de totstandkoming van de feitelijke situatie voor 1 juli 2019 legaal waren een vergunning verlenen.</text:p>
                </text:list-item>
                <text:list-item text:style-override="id1-3-2-2-4-5-3">
                  <text:number>2.</text:number>
                  <text:p text:style-name="al">Het college kan een vergunning, als bedoeld in Hoofdstuk III, verlenen voor feitelijke situaties die voor 1 september 2021 legaal waren in de voormalige gemeente Haren, zoals deze bestond voor de gemeentelijke herindeling van 1 januari 2019.</text:p>
                </text:list-item>
              </text:list>
            </text:section>
            <text:section text:name="artikel_id1-3-2-2-4-6" text:style-name="artikel">
              <text:p text:style-name="artikel_kop_titel"><text:span text:style-name="artikel_kop_label">Artikel</text:span> <text:span text:style-name="artikel_kop_nr">54</text:span> Inwerkingtreding, intrekking oude verordening en citeertitel</text:p>
              <text:list text:style-name="id1-3-2-2-4-6-2">
                <text:list-item text:style-override="id1-3-2-2-4-6-2">
                  <text:number>1.</text:number>
                  <text:p text:style-name="al">Deze verordening treedt in werking op de dag na de bekendmaking, onder gelijktijdige intrekking van de Huisvestingsverordening 2022 gemeente Groningen. </text:p>
                </text:list-item>
                <text:list-item text:style-override="id1-3-2-2-4-6-3">
                  <text:number>2.</text:number>
                  <text:p text:style-name="al">Deze verordening wordt aangehaald als Huisvestingsverordening 2025.</text:p>
                </text:list-item>
              </text:list>
            </text:section>
            <text:p text:style-name="hoofdstuk_bottom"/>
          </text:section>
        </text:section>
        <text:section text:name="regeling-sluiting_id1-3-2-3" text:style-name="regeling-sluiting">
          <text:section text:name="ondertekening_id1-3-2-3-1">
            <text:p><text:span text:style-name="functie">Gedaan te Groningen ter openbare raadsvergadering van 26 maart 2025.</text:span></text:p>
          </text:section>
          <text:section text:name="ondertekening_id1-3-2-3-2">
            <text:p><text:span text:style-name="functie"/></text:p>
            <text:p><text:span text:style-name="functie">De voorzitter,</text:span></text:p>
            <text:p><text:span text:style-name="functie">Mirjam van ‘t Veld</text:span></text:p>
          </text:section>
          <text:section text:name="ondertekening_id1-3-2-3-3">
            <text:p><text:span text:style-name="functie"/></text:p>
            <text:p><text:span text:style-name="functie">De 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I</text:span>  Boetetabel bij artikel 5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 Huisvestingswet 2014</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weede keer</text:span>
                  </text:p>
                </table:table-cell>
                <table:table-cell table:style-name="cell_frame_all" table:number-rows-spanned="1" table:number-columns-spanned="1">
                  <text:p text:style-name="table_al">
                    <text:span text:style-name="nadrukcur">Derde keer</text:span>
                  </text:p>
                </table:table-cell>
                <table:table-cell table:style-name="cell_frame_all" table:number-rows-spanned="1" table:number-columns-spanned="1">
                  <text:p text:style-name="table_al">
                    <text:span text:style-name="nadrukcur">Vierde keer en verder</text:span>
                  </text:p>
                </table:table-cell>
              </table:table-row>
              <table:table-row table:style-name="row">
                <table:table-cell table:style-name="cell_frame_all" table:number-rows-spanned="2" table:number-columns-spanned="1">
                  <text:p text:style-name="table_al">Onttrekken en onttrokken houden,</text:p>
                  <text:p text:style-name="table_al">Samenvoegen en samengevoegd houden, Omzetten en omgezet houden en Zelfstandige woning(en) vormen en gevormd houden</text:p>
                </table:table-cell>
                <table:table-cell table:style-name="cell_frame_all" table:number-rows-spanned="2" table:number-columns-spanned="1">
                  <text:p text:style-name="table_al">Artikel 21</text:p>
                </table:table-cell>
                <table:table-cell table:style-name="cell_frame_all" table:number-rows-spanned="1" table:number-columns-spanned="1">
                  <text:p text:style-name="table_al">Niet-bedrijfsmatig</text:p>
                  <text:p text:style-name="table_al">€ 5.000,-</text:p>
                </table:table-cell>
                <table:table-cell table:style-name="cell_frame_all" table:number-rows-spanned="1" table:number-columns-spanned="1">
                  <text:p text:style-name="table_al">Niet-bedrijfsmatig</text:p>
                  <text:p text:style-name="table_al">€ 6.500,-</text:p>
                </table:table-cell>
                <table:table-cell table:style-name="cell_frame_all" table:number-rows-spanned="1" table:number-columns-spanned="1">
                  <text:p text:style-name="table_al">Niet-bedrijfsmatig</text:p>
                  <text:p text:style-name="table_al">€ 8.000,-</text:p>
                </table:table-cell>
                <table:table-cell table:style-name="cell_frame_all" table:number-rows-spanned="1" table:number-columns-spanned="1">
                  <text:p text:style-name="table_al">Niet-bedrijfsmatig</text:p>
                  <text:p text:style-name="table_al">€ 10.000,-</text:p>
                </table:table-cell>
              </table:table-row>
              <table:table-row table:style-name="row">
                <table:table-cell table:style-name="cell_frame_all" table:number-rows-spanned="1" table:number-columns-spanned="1">
                  <text:p text:style-name="table_al">Bedrijfsmatig</text:p>
                  <text:p text:style-name="table_al">€ 10.000,-</text:p>
                </table:table-cell>
                <table:table-cell table:style-name="cell_frame_all" table:number-rows-spanned="1" table:number-columns-spanned="1">
                  <text:p text:style-name="table_al">Bedrijfsmatig</text:p>
                  <text:p text:style-name="table_al">€ 12.000,-</text:p>
                </table:table-cell>
                <table:table-cell table:style-name="cell_frame_all" table:number-rows-spanned="1" table:number-columns-spanned="1">
                  <text:p text:style-name="table_al">Bedrijfsmatig</text:p>
                  <text:p text:style-name="table_al">€ 16.000,-</text:p>
                </table:table-cell>
                <table:table-cell table:style-name="cell_frame_all" table:number-rows-spanned="1" table:number-columns-spanned="1">
                  <text:p text:style-name="table_al">Bedrijfsmatig</text:p>
                  <text:p text:style-name="table_al">€ 22.500,-</text:p>
                </table:table-cell>
              </table:table-row>
              <table:table-row table:style-name="row">
                <table:table-cell table:style-name="cell_frame_all" table:number-rows-spanned="2" table:number-columns-spanned="1">
                  <text:p text:style-name="table_al">Splitsing in appartementsrechten</text:p>
                </table:table-cell>
                <table:table-cell table:style-name="cell_frame_all" table:number-rows-spanned="2" table:number-columns-spanned="1">
                  <text:p text:style-name="table_al">Artikel 22</text:p>
                </table:table-cell>
                <table:table-cell table:style-name="cell_frame_all" table:number-rows-spanned="1" table:number-columns-spanned="1">
                  <text:p text:style-name="table_al">Niet-bedrijfsmatig</text:p>
                  <text:p text:style-name="table_al">€ 7.500,-</text:p>
                </table:table-cell>
                <table:table-cell table:style-name="cell_frame_all" table:number-rows-spanned="1" table:number-columns-spanned="1">
                  <text:p text:style-name="table_al">Niet-bedrijfsmatig</text:p>
                  <text:p text:style-name="table_al">€ 15.000,-</text:p>
                </table:table-cell>
                <table:table-cell table:style-name="cell_frame_all" table:number-rows-spanned="1" table:number-columns-spanned="1">
                  <text:p text:style-name="table_al">Niet-bedrijfsmatig</text:p>
                  <text:p text:style-name="table_al">€ 18.500,-</text:p>
                </table:table-cell>
                <table:table-cell table:style-name="cell_frame_all" table:number-rows-spanned="1" table:number-columns-spanned="1">
                  <text:p text:style-name="table_al">Niet-bedrijfsmatig</text:p>
                  <text:p text:style-name="table_al">€ 18.500,-</text:p>
                </table:table-cell>
              </table:table-row>
              <table:table-row table:style-name="row">
                <table:table-cell table:style-name="cell_frame_all" table:number-rows-spanned="1" table:number-columns-spanned="1">
                  <text:p text:style-name="table_al">Bedrijfsmatig</text:p>
                  <text:p text:style-name="table_al">€ 12.500,-</text:p>
                </table:table-cell>
                <table:table-cell table:style-name="cell_frame_all" table:number-rows-spanned="1" table:number-columns-spanned="1">
                  <text:p text:style-name="table_al">Bedrijfsmatig</text:p>
                  <text:p text:style-name="table_al">€ 18.500,-</text:p>
                </table:table-cell>
                <table:table-cell table:style-name="cell_frame_all" table:number-rows-spanned="1" table:number-columns-spanned="1">
                  <text:p text:style-name="table_al">Bedrijfsmatig</text:p>
                  <text:p text:style-name="table_al">€ 18.500,-</text:p>
                </table:table-cell>
                <table:table-cell table:style-name="cell_frame_all" table:number-rows-spanned="1" table:number-columns-spanned="1">
                  <text:p text:style-name="table_al">Bedrijfsmatig</text:p>
                  <text:p text:style-name="table_al">€ 20.000,-</text:p>
                </table:table-cell>
              </table:table-row>
              <table:table-row table:style-name="row">
                <table:table-cell table:style-name="cell_frame_all" table:number-rows-spanned="2" table:number-columns-spanned="1">
                  <text:p text:style-name="table_al">Aanbieden woonruimte voor toeristische verhuur zonder registratienummer</text:p>
                </table:table-cell>
                <table:table-cell table:style-name="cell_frame_all" table:number-rows-spanned="2" table:number-columns-spanned="1">
                  <text:p text:style-name="table_al">Artikel 23a, eerste lid</text:p>
                </table:table-cell>
                <table:table-cell table:style-name="cell_frame_all" table:number-rows-spanned="1" table:number-columns-spanned="1">
                  <text:p text:style-name="table_al">Niet-bedrijfsmatig</text:p>
                  <text:p text:style-name="table_al">€ 500,-</text:p>
                </table:table-cell>
                <table:table-cell table:style-name="cell_frame_all" table:number-rows-spanned="1" table:number-columns-spanned="1">
                  <text:p text:style-name="table_al">Niet-bedrijfsmatig</text:p>
                  <text:p text:style-name="table_al">€ 1.000,-</text:p>
                </table:table-cell>
                <table:table-cell table:style-name="cell_frame_all" table:number-rows-spanned="1" table:number-columns-spanned="1">
                  <text:p text:style-name="table_al">Niet-bedrijfsmatig</text:p>
                  <text:p text:style-name="table_al">€ 1.500,-</text:p>
                </table:table-cell>
                <table:table-cell table:style-name="cell_frame_all" table:number-rows-spanned="1" table:number-columns-spanned="1">
                  <text:p text:style-name="table_al">Niet-bedrijfsmatig</text:p>
                  <text:p text:style-name="table_al">€ 3.000,-</text:p>
                </table:table-cell>
              </table:table-row>
              <table:table-row table:style-name="row">
                <table:table-cell table:style-name="cell_frame_all" table:number-rows-spanned="1" table:number-columns-spanned="1">
                  <text:p text:style-name="table_al">Bedrijfsmatig</text:p>
                  <text:p text:style-name="table_al">€ 1.000,-</text:p>
                </table:table-cell>
                <table:table-cell table:style-name="cell_frame_all" table:number-rows-spanned="1" table:number-columns-spanned="1">
                  <text:p text:style-name="table_al">Bedrijfsmatig</text:p>
                  <text:p text:style-name="table_al">€ 2.000,-</text:p>
                </table:table-cell>
                <table:table-cell table:style-name="cell_frame_all" table:number-rows-spanned="1" table:number-columns-spanned="1">
                  <text:p text:style-name="table_al">Bedrijfsmatig</text:p>
                  <text:p text:style-name="table_al">€ 4.000,-</text:p>
                </table:table-cell>
                <table:table-cell table:style-name="cell_frame_all" table:number-rows-spanned="1" table:number-columns-spanned="1">
                  <text:p text:style-name="table_al">Bedrijfsmatig</text:p>
                  <text:p text:style-name="table_al">€9.000,-</text:p>
                </table:table-cell>
              </table:table-row>
              <table:table-row table:style-name="row">
                <table:table-cell table:style-name="cell_frame_all" table:number-rows-spanned="2" table:number-columns-spanned="1">
                  <text:p text:style-name="table_al">In gebruik geven van woonruimte voor toeristische verhuur voor meer dan dertig nachten per kalenderjaar</text:p>
                </table:table-cell>
                <table:table-cell table:style-name="cell_frame_all" table:number-rows-spanned="2" table:number-columns-spanned="1">
                  <text:p text:style-name="table_al">Artikel 23b, eerste lid</text:p>
                </table:table-cell>
                <table:table-cell table:style-name="cell_frame_all" table:number-rows-spanned="1" table:number-columns-spanned="1">
                  <text:p text:style-name="table_al">Niet-bedrijfsmatig</text:p>
                  <text:p text:style-name="table_al">aantal dagen X € 450, tot maximaal € 12.000,-</text:p>
                </table:table-cell>
                <table:table-cell table:style-name="cell_frame_all" table:number-rows-spanned="1" table:number-columns-spanned="1">
                  <text:p text:style-name="table_al">Niet-bedrijfsmatig</text:p>
                  <text:p text:style-name="table_al">€ 12.000,-</text:p>
                </table:table-cell>
                <table:table-cell table:style-name="cell_frame_all" table:number-rows-spanned="1" table:number-columns-spanned="1">
                  <text:p text:style-name="table_al">Niet-bedrijfsmatig</text:p>
                  <text:p text:style-name="table_al">€ 15.000,-</text:p>
                </table:table-cell>
                <table:table-cell table:style-name="cell_frame_all" table:number-rows-spanned="1" table:number-columns-spanned="1">
                  <text:p text:style-name="table_al">Niet-bedrijfsmatig</text:p>
                  <text:p text:style-name="table_al">€ 18.000,-</text:p>
                </table:table-cell>
              </table:table-row>
              <table:table-row table:style-name="row">
                <table:table-cell table:style-name="cell_frame_all" table:number-rows-spanned="1" table:number-columns-spanned="1">
                  <text:p text:style-name="table_al">Bedrijfsmatig</text:p>
                  <text:p text:style-name="table_al">aantal dagen X € 450, tot maximaal € 22.500,-</text:p>
                </table:table-cell>
                <table:table-cell table:style-name="cell_frame_all" table:number-rows-spanned="1" table:number-columns-spanned="1">
                  <text:p text:style-name="table_al">Bedrijfsmatig</text:p>
                  <text:p text:style-name="table_al">€ 22.500,-</text:p>
                </table:table-cell>
                <table:table-cell table:style-name="cell_frame_all" table:number-rows-spanned="1" table:number-columns-spanned="1">
                  <text:p text:style-name="table_al">Bedrijfsmatig</text:p>
                  <text:p text:style-name="table_al">€ 22.500,-</text:p>
                </table:table-cell>
                <table:table-cell table:style-name="cell_frame_all" table:number-rows-spanned="1" table:number-columns-spanned="1">
                  <text:p text:style-name="table_al">Bedrijfsmatig</text:p>
                  <text:p text:style-name="table_al">€ 22.500,-</text:p>
                </table:table-cell>
              </table:table-row>
              <table:table-row table:style-name="row">
                <table:table-cell table:style-name="cell_frame_all" table:number-rows-spanned="1" table:number-columns-spanned="1">
                  <text:p text:style-name="table_al">Toeristisch verhuren van woonruimte zonder voorafgaande elektronische melding</text:p>
                </table:table-cell>
                <table:table-cell table:style-name="cell_frame_all" table:number-rows-spanned="1" table:number-columns-spanned="1">
                  <text:p text:style-name="table_al">Artikel 23b, tweede lid</text:p>
                </table:table-cell>
                <table:table-cell table:style-name="cell_frame_all" table:number-rows-spanned="1" table:number-columns-spanned="1">
                  <text:p text:style-name="table_al">Niet-bedrijfsmatig</text:p>
                  <text:p text:style-name="table_al">aantal meldingen X € 450, tot maximaal € 12.000,-</text:p>
                </table:table-cell>
                <table:table-cell table:style-name="cell_frame_all" table:number-rows-spanned="1" table:number-columns-spanned="1">
                  <text:p text:style-name="table_al">Niet-bedrijfsmatig</text:p>
                  <text:p text:style-name="table_al">€ 1.000,-</text:p>
                </table:table-cell>
                <table:table-cell table:style-name="cell_frame_all" table:number-rows-spanned="1" table:number-columns-spanned="1">
                  <text:p text:style-name="table_al">Niet-bedrijfsmatig</text:p>
                  <text:p text:style-name="table_al">€ 1.500,-</text:p>
                </table:table-cell>
                <table:table-cell table:style-name="cell_frame_all" table:number-rows-spanned="1" table:number-columns-spanned="1">
                  <text:p text:style-name="table_al">Niet-bedrijfsmatig</text:p>
                  <text:p text:style-name="table_al">€ 3.000,-</text:p>
                </table:table-cell>
              </table:table-row>
              <table:table-row table:style-name="row">
                <table:table-cell table:style-name="cell_frame_all" table:number-rows-spanned="2" table:number-columns-spanned="1">
                  <text:p text:style-name="table_al">In gebruik geven van een binnen de opkoopbescherming</text:p>
                  <text:p text:style-name="table_al">aangewezen woonruimte</text:p>
                  <text:p text:style-name="table_al">zonder vergunning of ontheffing</text:p>
                </table:table-cell>
                <table:table-cell table:style-name="cell_frame_all" table:number-rows-spanned="2" table:number-columns-spanned="1">
                  <text:p text:style-name="table_al">Artikel 41, eerste lid</text:p>
                </table:table-cell>
                <table:table-cell table:style-name="cell_frame_all" table:number-rows-spanned="1" table:number-columns-spanned="1">
                  <text:p text:style-name="table_al">Niet-bedrijfsmatig</text:p>
                  <text:p text:style-name="table_al">€ 7.500,-</text:p>
                </table:table-cell>
                <table:table-cell table:style-name="cell_frame_all" table:number-rows-spanned="1" table:number-columns-spanned="1">
                  <text:p text:style-name="table_al">Niet-bedrijfsmatig</text:p>
                  <text:p text:style-name="table_al">€ 15.000,-</text:p>
                </table:table-cell>
                <table:table-cell table:style-name="cell_frame_all" table:number-rows-spanned="1" table:number-columns-spanned="1">
                  <text:p text:style-name="table_al">Niet-bedrijfsmatig</text:p>
                  <text:p text:style-name="table_al">€ 17.500,-</text:p>
                </table:table-cell>
                <table:table-cell table:style-name="cell_frame_all" table:number-rows-spanned="1" table:number-columns-spanned="1">
                  <text:p text:style-name="table_al">Niet-bedrijfsmatig</text:p>
                  <text:p text:style-name="table_al">€ 20.000,-</text:p>
                </table:table-cell>
              </table:table-row>
              <table:table-row table:style-name="row">
                <table:table-cell table:style-name="cell_frame_all" table:number-rows-spanned="1" table:number-columns-spanned="1">
                  <text:p text:style-name="table_al">Bedrijfsmatig</text:p>
                  <text:p text:style-name="table_al">€ 12.500,-</text:p>
                </table:table-cell>
                <table:table-cell table:style-name="cell_frame_all" table:number-rows-spanned="1" table:number-columns-spanned="1">
                  <text:p text:style-name="table_al">Bedrijfsmatig</text:p>
                  <text:p text:style-name="table_al">€ 15.500,-</text:p>
                </table:table-cell>
                <table:table-cell table:style-name="cell_frame_all" table:number-rows-spanned="1" table:number-columns-spanned="1">
                  <text:p text:style-name="table_al">Bedrijfsmatig</text:p>
                  <text:p text:style-name="table_al">€ 18.500,-</text:p>
                </table:table-cell>
                <table:table-cell table:style-name="cell_frame_all" table:number-rows-spanned="1" table:number-columns-spanned="1">
                  <text:p text:style-name="table_al">Bedrijfsmatig</text:p>
                  <text:p text:style-name="table_al">€ 22.500,-</text:p>
                </table:table-cell>
              </table:table-row>
              <table:table-row table:style-name="row">
                <table:table-cell table:style-name="cell_frame_all" table:number-rows-spanned="2" table:number-columns-spanned="1">
                  <text:p text:style-name="table_al">Handelen in strijd met de vergunningsvoorwaarden of voorschriften</text:p>
                </table:table-cell>
                <table:table-cell table:style-name="cell_frame_all" table:number-rows-spanned="2" table:number-columns-spanned="1">
                  <text:p text:style-name="table_al">Overtreding voorwaarden artikel 24 en 26</text:p>
                </table:table-cell>
                <table:table-cell table:style-name="cell_frame_all" table:number-rows-spanned="1" table:number-columns-spanned="1">
                  <text:p text:style-name="table_al">Niet-bedrijfsmatig</text:p>
                  <text:p text:style-name="table_al">€ 2.000,-</text:p>
                </table:table-cell>
                <table:table-cell table:style-name="cell_frame_all" table:number-rows-spanned="1" table:number-columns-spanned="1">
                  <text:p text:style-name="table_al">Niet-bedrijfsmatig</text:p>
                  <text:p text:style-name="table_al">€ 4.000,-</text:p>
                </table:table-cell>
                <table:table-cell table:style-name="cell_frame_all" table:number-rows-spanned="1" table:number-columns-spanned="1">
                  <text:p text:style-name="table_al">Niet-bedrijfsmatig</text:p>
                  <text:p text:style-name="table_al">€ 6.000,-</text:p>
                </table:table-cell>
                <table:table-cell table:style-name="cell_frame_all" table:number-rows-spanned="1" table:number-columns-spanned="1">
                  <text:p text:style-name="table_al">Niet-bedrijfsmatig</text:p>
                  <text:p text:style-name="table_al">€ 10.000,-</text:p>
                </table:table-cell>
              </table:table-row>
              <table:table-row table:style-name="row">
                <table:table-cell table:style-name="cell_frame_all" table:number-rows-spanned="1" table:number-columns-spanned="1">
                  <text:p text:style-name="table_al">Bedrijfsmatig</text:p>
                  <text:p text:style-name="table_al">€ 4.000,-</text:p>
                </table:table-cell>
                <table:table-cell table:style-name="cell_frame_all" table:number-rows-spanned="1" table:number-columns-spanned="1">
                  <text:p text:style-name="table_al">Bedrijfsmatig</text:p>
                  <text:p text:style-name="table_al">€ 8.000,-</text:p>
                </table:table-cell>
                <table:table-cell table:style-name="cell_frame_all" table:number-rows-spanned="1" table:number-columns-spanned="1">
                  <text:p text:style-name="table_al">Bedrijfsmatig</text:p>
                  <text:p text:style-name="table_al">€ 12.000,-</text:p>
                </table:table-cell>
                <table:table-cell table:style-name="cell_frame_all" table:number-rows-spanned="1" table:number-columns-spanned="1">
                  <text:p text:style-name="table_al">Bedrijfsmatig</text:p>
                  <text:p text:style-name="table_al">€ 22.500,-</text:p>
                </table:table-cell>
              </table:table-row>
            </table:table>
            <text:p text:style-name="table_bottom"/>
          </text:section>
          <text:p text:style-name="al"/>
          <text:p text:style-name="al">
          <text:span text:style-name="nadrukcur">
            <text:span text:style-name="nadrukondlijn">Recidive</text:span>
          </text:span>
        </text:p>
          <text:p text:style-name="al"/>
          <text:p text:style-name="al">Van recidive als bedoeld in bovenstaande tabel is sprake wanneer na het opleggen van een bestuurlijke boete voor een overtreding wordt vastgesteld dat dezelfde overtreder opnieuw dezelfde overtreding begaat in hetzelfde of in een ander pand. Als recidivetermijn geldt vier jaar (na de datum van de eerdere overtreding). Een overtreding die na deze termijn wordt herhaald geldt als eerste overtreding. In de volgende gevallen is er sprake van opnieuw dezelfde gedraging:</text:p>
          <text:list text:style-name="id1-3-2-4-8">
            <text:list-item text:style-override="id1-3-2-4-8-1">
              <text:number>1.</text:number>
              <text:p text:style-name="al">Wanneer het gaat om dezelfde woonruimte, moet de eerste overtreding beëindigd zijn.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item text:style-override="id1-3-2-4-8-2">
              <text:number>2.</text:number>
              <text:p text:style-name="al">Wordt eenzelfde overtreding begaan met betrekking tot een andere woonruimte door dezelfde overtreder, dan is er wel sprake van opnieuw dezelfde gedraging. Een overtreder overtreedt immers tweemaal hetzelfde artikel en de daarin beschermde norm. De eerst geconstateerde overtreding hoeft in dit geval niet al beëindigd te zijn;</text:p>
            </text:list-item>
            <text:list-item text:style-override="id1-3-2-4-8-3">
              <text:number>3.</text:number>
              <text:p text:style-name="al">Het moet om een overtreding van hetzelfde verbodsartikel en verbodslid in de Huisvestingswet gaan.</text:p>
            </text:list-item>
          </text:list>
          <text:p text:style-name="al">Ditzelfde principe geldt ook voor een 3e, 4e en volgende overtreding.</text:p>
          <text:p text:style-name="al"/>
          <text:p text:style-name="al">
          <text:span text:style-name="nadrukcur">
            <text:span text:style-name="nadrukondlijn">Bedrijfsmatige exploitatie</text:span>
          </text:span>
        </text:p>
          <text:p text:style-name="al"/>
          <text:p text:style-name="al">In de volgende gevallen is er – in ieder geval – sprake van bedrijfsmatige exploitatie zoals bedoeld in bovenstaande tabel</text:p>
          <text:list text:style-name="id1-3-2-4-14">
            <text:list-item text:style-override="id1-3-2-4-14-1">
              <text:number>1.</text:number>
              <text:p text:style-name="al">De overtreder verhuurt aantoonbaar meerdere woonruimten. Uit de omvang van de exploitatie blijkt het bedrijfsmatige aspect. Iemand die zich bedrijfsmatig bezighoudt met de exploitatie behoort de wet- en regelgeving te kennen;</text:p>
            </text:list-item>
            <text:list-item text:style-override="id1-3-2-4-14-2">
              <text:number>2.</text:number>
              <text:p text:style-name="al">De overtreder houdt zich beroepsmatig bezig met (regelgeving omtrent) huisvesting en exploitatie van onroerend goed. Hieronder vallen in ieder geval: vastgoedontwikkelaars, makelaars, woning- en kamerbemiddelingsbureaus, sleutelbedrijven en bedrijven die zich bezig houden met huisvesting van eigen werknemers. Het bedrijfsmatige aspect van de exploitatie vloeit voort uit de aard van het bedrijf of beroep van de overtreder;</text:p>
            </text:list-item>
            <text:list-item text:style-override="id1-3-2-4-14-3">
              <text:number>3.</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drugshandel en/of illegale prostitutie is als een onttrekking vanuit commercieel oogpunt te beschouwen.</text:p>
            </text:list-item>
            <text:list-item text:style-override="id1-3-2-4-14-4">
              <text:number>4.</text:number>
              <text:p text:style-name="al">Uit de omvang van onzelfstandige bewoning kan ook een bedrijfsmatig karakter van de exploitatie blijken: bij vijf of meer personen, kan dit aangemerkt worden als kamerverhuur in de zin van het Besluit bouwwerken leefomgeving. De exploitant dient bij een exploitatie van die omvang ook te zorgen voor een brandveilig gebruik en op de hoogte te zijn van de overige regelgeving.</text:p>
            </text:list-item>
            <text:list-item text:style-override="id1-3-2-4-14-5">
              <text:number>5.</text:number>
              <text:p text:style-name="al">Samenvoeging van een woonruimte is niet bedrijfsmatig, tenzij de overtreder zich beroepsmatig bezighoudt met huisvesting en exploitatie van onroerend goed. </text:p>
              <text:p text:style-name="al">Hieronder vallen in ieder geval: vastgoedontwikkelaars, makelaars, woning- en kamerbemiddelingsbureaus en bedrijven die zich bezighouden met huisvesting van hun eigen werknemers. Het bedrijfsmatige aspect van de exploitatie vloeit voort uit de aard van het bedrijf of beroep van de overtre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5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https://wetten.overheid.nl/BWBR0035303/2025-02-12</meta:user-defined>
    <meta:user-defined meta:name="DC.source">artikel 149 van de Gemeentewet]|[1.0:c:BWBR0005416&amp;artikel=149&amp;g=2025-02-12</meta:user-defined>
    <meta:user-defined meta:name="DCTERMS.alternative">Huisvestingsverordening 2025</meta:user-defined>
    <dc:language>nl</dc:language>
    <meta:user-defined meta:name="OVERHEIDop.locatietype/OVERHEIDop.gebiedsmarkering">Gemeente</meta:user-defined>
    <meta:user-defined meta:name="DC.title">Huisvestingsverordening 2025</meta:user-defined>
    <meta:user-defined meta:name="DCTERMS.W3CDTF/DCTERMS.available">2025-05-19</meta:user-defined>
    <meta:user-defined meta:name="DCTERMS.W3CDTF/OVERHEIDop.jaargang">2025</meta:user-defined>
    <meta:user-defined meta:name="OVERHEIDop.publicationIssue">213560</meta:user-defined>
    <meta:user-defined meta:name="OVERHEIDop.betreftRegeling">CVDR739354_1</meta:user-defined>
    <meta:user-defined meta:name="xs:date/OVERHEIDop.startdatum">2025-05-20</meta:user-defined>
    <meta:user-defined meta:name="OVERHEIDop.GmbID/DC.identifier">gmb-2025-213560</meta:user-defined>
    <meta:user-defined meta:name="OVERHEIDop.versieInformatie"/>
  </office:meta>
</office:document-meta>
</file>