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laan-voor 16 Kolham, Verleende omgevingsvergunning (reguliere procedure) 19521545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Vrouwenlaan-voor 16, 9615 TB Kolham, voor het bouwen van een schuur, 13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5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rouwenlaan-voor 16 Kolham, Verleende omgevingsvergunning (reguliere procedure) 1952154507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58</meta:user-defined>
    <meta:user-defined meta:name="OVERHEIDop.GmbID/DC.identifier">gmb-2025-213558</meta:user-defined>
    <meta:user-defined meta:name="OVERHEIDop.versieInformatie"/>
  </office:meta>
</office:document-meta>
</file>