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9125b9f-7ec5-4134-a5ab-cb0e9c35834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oordzijde 351 wijzigen gehandicaptenparkeerplaats kenteken 92-KGR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oordzijde 35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92-KGR-1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2-DB-FX in (nieuw) 92-KGR-1, de bestaande gehandicaptenparkeerplaats ter hoogte van perceel Noordzijde 351 (parkeervaknummer 116300487479) uitsluitend te bestemmen voor het door vergunninghouder in gebruik zijnde motorvoertuig met kentekennummer 92-KGR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81698113207547mm"><draw:image xlink:href="Pictures/Afbeelding1i59125b9f-7ec5-4134-a5ab-cb0e9c35834b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5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Noordzijde 351 wijzigen gehandicaptenparkeerplaats kenteken 92-KGR-1 - Noordzijde 3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oordzijde 351 wijzigen gehandicaptenparkeerplaats kenteken 92-KGR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oordzijde 351 wijzigen gehandicaptenparkeerplaats kenteken 92-KGR-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57</meta:user-defined>
    <meta:user-defined meta:name="OVERHEIDop.GmbID/DC.identifier">gmb-2025-213557</meta:user-defined>
    <meta:user-defined meta:name="OVERHEIDop.versieInformatie"/>
  </office:meta>
</office:document-meta>
</file>