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ar water Nieuw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rijvende steiger met een toegangshek en loopplank ter hoogte van Kruithuisstraat 7-23</text:p>
            <text:p text:style-name="common-al">Zaakadres: openbaar water Nieuwe Vaart</text:p>
            <text:p text:style-name="common-al">Datum ontvangst: 19-02-2025</text:p>
            <text:p text:style-name="common-al">Zaaknummer: Z2025-007416</text:p>
            <text:p text:style-name="common-al">DSO-nummer: 2025021901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5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16</meta:user-defined>
    <meta:user-defined meta:name="DCTERMS.abstract">maken van een drijvende steiger met een toegangshek en loopplank ter hoogte van Kruithuisstraat 7-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ar water Nieuwe Vaa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53</meta:user-defined>
    <meta:user-defined meta:name="OVERHEIDop.GmbID/DC.identifier">gmb-2025-213553</meta:user-defined>
    <meta:user-defined meta:name="OVERHEIDop.versieInformatie"/>
  </office:meta>
</office:document-meta>
</file>