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 inrichting afgezet met bouwhekken t.b.v. saneringswerkzaamheden, Bredalaan 47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07 </text:p>
            <text:p text:style-name="common-al"> Omschrijving: plaatsen van een bouwplaats inrichting afgezet met bouwhekken t.b.v. saneringswerkzaam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47 5652JB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4-05-2025 </text:p>
            <text:p text:style-name="common-al"> Heeft u direct belang bij deze beslissing? Dan kunt u binnen zes weken, na 14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55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07</meta:user-defined>
    <meta:user-defined meta:name="DCTERMS.abstract">plaatsen van een bouwplaats inrichting afgezet met bouwhekken t.b.v. saneringswerkzaamheden</meta:user-defined>
    <dc:language>nl</dc:language>
    <meta:user-defined meta:name="OVERHEIDop.locatietype/OVERHEIDop.gebiedsmarkering">Punt</meta:user-defined>
    <meta:user-defined meta:name="DC.title">Besluit op aanvraag: plaatsen van een bouwplaats inrichting afgezet met bouwhekken t.b.v. saneringswerkzaamheden, Bredalaan 47 5652JB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52</meta:user-defined>
    <meta:user-defined meta:name="OVERHEIDop.GmbID/DC.identifier">gmb-2025-213552</meta:user-defined>
    <meta:user-defined meta:name="OVERHEIDop.versieInformatie"/>
  </office:meta>
</office:document-meta>
</file>