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erbouwen en plaatsen nieuwe verdieping op bestaande bouwdeel voor een nieuwe woning, Tuinstraat 73 Zwolle [Zaaknummer 0193ESUITE169119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4 mei 2025</text:span>
          </text:p>
            <text:p text:style-name="common-al">
            <text:span text:style-name="nadrukvet">Locatie:</text:span> Tuinstraat 73 8011HB Zwolle (kadastraal bekend als Zwolle G 12110)</text:p>
            <text:p text:style-name="common-al">
            <text:span text:style-name="nadrukvet">Zaakomschrijving:</text:span> het plaatsen van een nieuwe verdieping op het bestaande bouwdeel op het perceel Tuinstraat 73 Zwolle voor een nieuwe woning</text:p>
            <text:p text:style-name="common-al">
            <text:span text:style-name="nadrukvet">Zaaknummer:</text:span> 0193ESUITE1691192022</text:p>
            <text:p text:style-name="common-al">
            <text:span text:style-name="nadrukvet">Activiteit(en):</text:span>
          </text:p>
            <text:p text:style-name="common-al">- het bouwen van een bouwwerk</text:p>
            <text:p text:style-name="common-al">- het gebruiken van gronden of bouwwerken in strijd met een bestemmingsplan e.d.</text:p>
            <text:p text:style-name="common-al">
            <text:span text:style-name="nadrukvet">Wij hebben besloten om een verleende omgevingsvergunning in te trekken</text:span>
          </text:p>
            <text:p text:style-name="common-al">Burgemeester en wethouders van Zwolle maken bekend dat de eerder verleende omgevingsvergunning voor het verbouwen en het plaatsen van een nieuwe verdieping op het bestaande bouwdeel op het perceel Tuinstraat 73 Zwolle voor een nieuwe woning, op het perceel Tuinstraat 73 met besluitdatum <text:span text:style-name="nadrukvet">13 januari 2023</text:span>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0133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mailto:omgevingsvergunning@zwolle.nl" xlink:type="simple">omgevingsvergunning@zwolle.nl</text:a>. Wilt u hierbij het zaaknummer 0193ESUITE1013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13312025</meta:user-defined>
    <meta:user-defined meta:name="DCTERMS.abstract">[INTREKKING VERLEENDE VERGUNNING] het verbouwen en het plaatsen van een nieuwe verdieping op bestaande bouwdeel voor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ingetrokken, verbouwen en plaatsen nieuwe verdieping op bestaande bouwdeel voor een nieuwe woning, Tuinstraat 73 Zwolle [Zaaknummer 0193ESUITE1691192022]</meta:user-defined>
    <meta:user-defined meta:name="DCTERMS.W3CDTF/DCTERMS.available">2025-05-16</meta:user-defined>
    <meta:user-defined meta:name="DCTERMS.W3CDTF/OVERHEIDop.jaargang">2025</meta:user-defined>
    <meta:user-defined meta:name="OVERHEIDop.publicationIssue">213551</meta:user-defined>
    <meta:user-defined meta:name="OVERHEIDop.GmbID/DC.identifier">gmb-2025-213551</meta:user-defined>
    <meta:user-defined meta:name="OVERHEIDop.versieInformatie"/>
  </office:meta>
</office:document-meta>
</file>