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plein 7A, 2596 AS 's-Gravenhage, Jozef Israëlsplein 7B, 2596 AS 's-Gravenhage, Mesdagstraat 61, 2596 XV 's-Gravenhage, Mesdagstraat 63, 2596 XV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acia (stamomtrek 230 cm), staande op het erf van het perceel</text:p>
            <text:p text:style-name="common-al"/>
            <text:p text:style-name="common-al">Ons kenmerk: VTH2025-187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plein 7A, 2596 AS 's-Gravenhage, Jozef Israëlsplein 7B, 2596 AS 's-Gravenhage, Mesdagstraat 61, 2596 XV 's-Gravenhage, Mesdagstraat 63, 259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765</meta:user-defined>
    <meta:user-defined meta:name="DCTERMS.abstract">het kappen van 1 Acacia (stamomtrek 230 cm), staande op het erf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ozef Israëlsplein 7A, 2596 AS 's-Gravenhage, Jozef Israëlsplein 7B, 2596 AS 's-Gravenhage, Mesdagstraat 61, 2596 XV 's-Gravenhage, Mesdagstraat 63, 2596 XV 's-Grav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5</meta:user-defined>
    <meta:user-defined meta:name="OVERHEIDop.GmbID/DC.identifier">gmb-2025-21355</meta:user-defined>
    <meta:user-defined meta:name="OVERHEIDop.versieInformatie"/>
  </office:meta>
</office:document-meta>
</file>