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straat 5A, Achlum</text:span>
          </text:p>
            <text:p text:style-name="common-al">Op 9 mei 2025 hebben wij een aanvraag ontvangen voor een evenementenvergunning op de locatie Dorpsstraat 5A, 8806 KT Achlum. De aanvraag betreft het organiseren van een het Dorpsfeest in Achlum van 4 t/m 6 juli 2025. De aanvraag is geregistreerd onder zaaknummer 2025-121443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5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144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46</meta:user-defined>
    <meta:user-defined meta:name="OVERHEIDop.GmbID/DC.identifier">gmb-2025-213546</meta:user-defined>
    <meta:user-defined meta:name="OVERHEIDop.versieInformatie"/>
  </office:meta>
</office:document-meta>
</file>