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sen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eenbergen,</text:p>
            <text:p text:style-name="al"/>
            <text:p text:style-name="al">- gelet op artikel 102 en 106 lid 1 Gemeentewet en artikel 2.3.2. Organisatieregeling gemeente Steenbergen,</text:p>
            <text:p text:style-name="al"/>
            <text:p text:style-name="al">Besluiten:</text:p>
            <text:p text:style-name="al"/>
            <text:list text:style-name="id1-3-2-1-1-7">
              <text:list-item text:style-override="id1-3-2-1-1-7-1">
                <text:number>1.</text:number>
                <text:p text:style-name="al">De bestaande aanwijzingsbesluiten voor loco-secretarissen van de gemeente Steenbergen in te trekken;</text:p>
              </text:list-item>
              <text:list-item text:style-override="id1-3-2-1-1-7-2">
                <text:number>2.</text:number>
                <text:p text:style-name="al">De concernmanager Programma’s en projecten aan te wijzen als eerste loco-secretaris van de gemeente Steenbergen;</text:p>
              </text:list-item>
              <text:list-item text:style-override="id1-3-2-1-1-7-3">
                <text:number>3.</text:number>
                <text:p text:style-name="al">De concernmanager Bedrijfsvoering en Dienstverlening aan te wijzen als tweede loco-secretaris van de gemeente Steenbergen;</text:p>
              </text:list-item>
              <text:list-item text:style-override="id1-3-2-1-1-7-4">
                <text:number>4.</text:number>
                <text:p text:style-name="al">De concernmanager Zorg en Veiligheid aan te wijzen als derde loco-secretaris van de gemeente Steenbergen;</text:p>
              </text:list-item>
              <text:list-item text:style-override="id1-3-2-1-1-7-5">
                <text:number>5.</text:number>
                <text:p text:style-name="al">De concernmanager Fysieke Leefomgeving aan te wijzen als vierde loco-secretaris van de gemeente Steenbergen;</text:p>
              </text:list-item>
              <text:list-item text:style-override="id1-3-2-1-1-7-6">
                <text:number>6.</text:number>
                <text:p text:style-name="al">Dat dit besluit in werking treedt op 15 mei 2025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Steenbergen, 13 mei 2025</text:p>
          </text:section>
          <text:section text:name="ondertekening_id1-3-2-3-2">
            <text:p><text:span text:style-name="functie">Burgemeester en wethouders voornoemd,</text:span></text:p>
            <text:p><text:span text:style-name="functie">de secretaris, de loco-burgemeester</text:span></text:p>
            <text:p><text:span text:style-name="ondertekening_naam">
            <text:span text:style-name="voornaam">A.N. Phaff - de Groot</text:span>
            <text:span text:style-name="achternaam">M.H.H.I. Remery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354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Steenber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5-02-12</meta:user-defined>
    <meta:user-defined meta:name="DC.source">artikel 106, eerste lid, van de Gemeentewet]|[1.0:c:BWBR0005416&amp;artikel=106&amp;lid=1&amp;g=2025-02-12</meta:user-defined>
    <meta:user-defined meta:name="DC.source">artikel 2.3.2. Organisatieregeling gemeente Steenbergen]|[https://lokaleregelgeving.overheid.nl/CVDR734849/1</meta:user-defined>
    <meta:user-defined meta:name="OVERHEIDop.referentienummer">2512295</meta:user-defined>
    <meta:user-defined meta:name="DCTERMS.alternative">Aanwijzingsbesluit loco-secretarissen gemeente Steenbergen</meta:user-defined>
    <dc:language>nl</dc:language>
    <meta:user-defined meta:name="OVERHEIDop.locatietype/OVERHEIDop.gebiedsmarkering">Gemeente</meta:user-defined>
    <meta:user-defined meta:name="DC.title">Aanwijzingsbesluit loco-secretarissen gemeente steenberg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42</meta:user-defined>
    <meta:user-defined meta:name="OVERHEIDop.betreftRegeling">CVDR739353_1</meta:user-defined>
    <meta:user-defined meta:name="OVERHEIDop.GmbID/DC.identifier">gmb-2025-213542</meta:user-defined>
    <meta:user-defined meta:name="xs:date/OVERHEIDop.startdatum">2025-05-15</meta:user-defined>
    <meta:user-defined meta:name="OVERHEIDop.versieInformatie"/>
  </office:meta>
</office:document-meta>
</file>